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10"/>DENOK BATERA</text:span> <text:s text:c="46"/></text:p>
      <text:p text:style-name="P1"><text:s text:c="24"/></text:p>
      <text:p text:style-name="P1"><text:s text:c="19"/>Nire ikastolan neska bat dago</text:p>
      <text:p text:style-name="P1"><text:s text:c="21"/>beti bakarrik dagona.</text:p>
      <text:p text:style-name="P1"><text:s text:c="19"/>Jai egunetan jolasten dugu</text:p>
      <text:p text:style-name="P1"><text:s text:c="21"/>bukatu arte eguna.</text:p>
      <text:p text:style-name="P1"><text:s text:c="19"/>Gure arten bada lekua</text:p>
      <text:p text:style-name="P1"><text:s text:c="21"/>anima zaitez laguna.</text:p>
      <text:p text:style-name="P1"><text:s text:c="19"/>Elkartasunak lor baitezake</text:p>
      <text:p text:style-name="P1"><text:s text:c="21"/>bakarka ezin dugu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20T12:16:24.56</meta:creation-date>
    <meta:document-statistic meta:table-count="0" meta:image-count="0" meta:object-count="0" meta:page-count="1" meta:paragraph-count="10" meta:word-count="30" meta:character-count="434"/>
    <dc:date>2013-03-20T12:21:08.57</dc:date>
    <dc:creator>Eskola 2.0 </dc:creator>
    <meta:editing-duration>PT00H04M52S</meta:editing-duration>
    <meta:editing-cycles>1</meta:editing-cycles>
    <meta:generator>OpenOffice.org/3.1$Win32 OpenOffice.org_project/310m11$Build-9399$CWS-l10nrel31</meta:generator>
  </office:meta>
</office:document-meta>
</file>