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Comic Sans MS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Doinua:Astoa ikusi nuen.</text:span></text:p>
      <text:p text:style-name="P4"><text:span text:style-name="T2">KOLDO</text:span> <text:span text:style-name="T2">ELEIZALDE</text:span></text:p>
      <text:p text:style-name="P2"/>
      <text:p text:style-name="P2">Koldo Eleizalde</text:p>
      <text:p text:style-name="P2">izeneko kalia</text:p>
      <text:p text:style-name="P2">ikasi beharko dugu</text:p>
      <text:p text:style-name="P2">horren zergatia.</text:p>
      <text:p text:style-name="P2">Bera izan omen zen</text:p>
      <text:p text:style-name="P2">gizon idazlia</text:p>
      <text:p text:style-name="P2">kale horretan dago</text:p>
      <text:p text:style-name="P2">bere eskolia</text:p>
      <text:p text:style-name="P2"/>
      <text:p text:style-name="P2">koldo Eleizalde zan</text:p>
      <text:p text:style-name="P2">onena idazketan</text:p>
      <text:p text:style-name="P2">berak idazten zuen</text:p>
      <text:p text:style-name="P2">leku sekretutan</text:p>
      <text:p text:style-name="P2">asko pentsatzen zuen </text:p>
      <text:p text:style-name="P2">ipuina idaztean</text:p>
      <text:p text:style-name="P2">horrela bihurtu zan</text:p>
      <text:p text:style-name="P2">gizon ospetsuan.</text:p>
      <text:p text:style-name="P2"/>
      <text:p text:style-name="P2">Lehiaketa onen </text:p>
      <text:p text:style-name="P2">oinarria idazketa</text:p>
      <text:p text:style-name="P2">txiste ipuin ta bertsoz</text:p>
      <text:p text:style-name="P2">bete da maleta</text:p>
      <text:p text:style-name="P2">epaiek eingo dabe</text:p>
      <text:p text:style-name="P2">kriston bilaketa</text:p>
      <text:p text:style-name="P2"><text:soft-page-break/>eta gero frontoian </text:p>
      <text:p text:style-name="P2">sari banaketa</text:p>
      <text:p text:style-name="P2"/>
      <text:p text:style-name="P2"/>
      <text:p text:style-name="P3">Idazleak:Koldo Herrero, Irati Olabarria, Ane Arena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2:18:05.50</meta:creation-date>
    <dc:date>2013-03-20T10:11:42.71</dc:date>
    <dc:creator>Eskola 2.0 </dc:creator>
    <meta:editing-duration>PT01H04M00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2" meta:paragraph-count="27" meta:word-count="72" meta:character-count="488"/>
  </office:meta>
</office:document-meta>
</file>