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22pt" style:font-size-asian="22pt" style:font-size-complex="22pt"/>
    </style:style>
    <style:style style:name="P3" style:family="paragraph" style:parent-style-name="Standard">
      <style:text-properties style:font-name="Comic Sans MS" fo:font-size="18pt" style:font-size-asian="18pt" style:font-size-complex="18pt"/>
    </style:style>
    <style:style style:name="T1" style:family="text">
      <style:text-properties style:font-name="Comic Sans MS"/>
    </style:style>
    <style:style style:name="T2" style:family="text">
      <style:text-properties fo:color="#0000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/>
      <text:p text:style-name="Standard"/>
      <text:p text:style-name="P1"><text:s text:c="10"/><text:span text:style-name="T2">KOLDO ELEIZALDE ETA KORRIKA</text:span></text:p>
      <text:p text:style-name="P1"><text:s text:c="8"/></text:p>
      <text:p text:style-name="P1"><text:s text:c="16"/>Koldo Eleizalderako</text:p>
      <text:p text:style-name="P1"><text:s text:c="16"/>bertso batzuk prestatzen.</text:p>
      <text:p text:style-name="P1"><text:s text:c="16"/>Irabazteko <text:s/>prest</text:p>
      <text:p text:style-name="P1"><text:s text:c="16"/>bai gaude saiatzen.</text:p>
      <text:p text:style-name="P1"><text:s text:c="16"/>Irabazitakoan </text:p>
      <text:p text:style-name="P1"><text:s text:c="16"/>saria jasotzen.</text:p>
      <text:p text:style-name="P1"><text:s text:c="16"/>Eta ondoren denok</text:p>
      <text:p text:style-name="P1"><text:s text:c="16"/>gaude zelebratzen.</text:p>
      <text:p text:style-name="P1"/>
      <text:p text:style-name="P1"><text:s text:c="16"/>Oso pozik nago ta</text:p>
      <text:p text:style-name="P1"><text:s text:c="16"/>bertsoak asmatzen.</text:p>
      <text:p text:style-name="P1"><text:tab/><text:tab/> <text:s text:c="2"/>Gero ikasle guztien</text:p>
      <text:p text:style-name="P1"><text:tab/><text:tab/> <text:s text:c="2"/>aurrean kantatzen.</text:p>
      <text:p text:style-name="P1"><text:tab/><text:tab/> <text:s text:c="2"/>Andereñoa pozik</text:p>
      <text:p text:style-name="P1"><text:tab/><text:tab/> <text:s text:c="2"/>gaudelako saiatzen.</text:p>
      <text:p text:style-name="P1"><text:tab/><text:tab/> <text:s text:c="2"/>Eta gero denok bai</text:p>
      <text:p text:style-name="P1"><text:tab/><text:tab/> <text:s text:c="2"/>txaloak botatzen.</text:p>
      <text:p text:style-name="P1"/>
      <text:p text:style-name="P1"><text:tab/><text:tab/> <text:s text:c="2"/>Korrika izango da</text:p>
      <text:p text:style-name="P1"><text:tab/><text:tab/> <text:s text:c="2"/>bai denok kalera.</text:p>
      <text:p text:style-name="P1"><text:s text:c="16"/>Dibertitzera eta </text:p>
      <text:p text:style-name="P1"><text:s text:c="16"/>ondo pasatzera.</text:p>
      <text:p text:style-name="P1"><text:s text:c="16"/>Arratsalde osoa</text:p>
      <text:p text:style-name="P1"><text:s text:c="16"/>korrikaz betea.</text:p>
      <text:p text:style-name="P1"><text:soft-page-break/></text:p>
      <text:p text:style-name="P1"><text:s text:c="16"/>Eta ondoren denok </text:p>
      <text:p text:style-name="P1"><text:tab/><text:tab/> <text:s text:c="2"/>esnea hartzera.</text:p>
      <text:p text:style-name="P1"><text:tab/><text:tab/><text:tab/></text:p>
      <text:p text:style-name="P1"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kola 2.0 </meta:initial-creator>
    <meta:creation-date>2013-03-18T13:04:26.79</meta:creation-date>
    <dc:date>2013-03-20T13:11:29.20</dc:date>
    <dc:creator>Eskola 2.0 </dc:creator>
    <meta:editing-duration>PT00H49M08S</meta:editing-duration>
    <meta:editing-cycles>3</meta:editing-cycles>
    <meta:generator>OpenOffice.org/3.1$Win32 OpenOffice.org_project/310m11$Build-9399$CWS-l10nrel31</meta:generator>
    <meta:document-statistic meta:table-count="0" meta:image-count="0" meta:object-count="0" meta:page-count="2" meta:paragraph-count="28" meta:word-count="62" meta:character-count="752"/>
  </office:meta>
</office:document-meta>
</file>