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DOINUA: MAISU RUANDA <text:s text:c="52"/>GAIA: <text:s/>BIZKOR</text:p>
      <text:p text:style-name="P1"/>
      <text:p text:style-name="P1"><text:s text:c="5"/>Goizero esnatzean <text:s text:c="54"/>Gosaltzeko orduan </text:p>
      <text:p text:style-name="P1"><text:s text:c="6"/>nire aurpegia <text:s text:c="62"/>zu zaude ondoan </text:p>
      <text:p text:style-name="P1"><text:s text:c="5"/>ondo garbitu eta <text:s text:c="58"/>zerbait jausten badaere </text:p>
      <text:p text:style-name="P1"><text:s text:c="5"/>zabaldu begia <text:s text:c="62"/>beti jatekotan </text:p>
      <text:p text:style-name="P1"/>
      <text:p text:style-name="P1"/>
      <text:p text:style-name="P1"><text:s text:c="5"/>Oso jatorra zara <text:tab/><text:tab/><text:tab/><text:tab/><text:tab/><text:tab/>Txikitatik lagundu </text:p>
      <text:p text:style-name="P1"><text:s text:c="5"/>zu ile beltzduna <text:tab/><text:tab/><text:tab/><text:tab/><text:tab/><text:tab/>zuk Bizkor maitea </text:p>
      <text:p text:style-name="P1"><text:s text:c="5"/>zaharra izan arren <text:tab/><text:tab/><text:tab/><text:tab/><text:tab/><text:tab/>txakurretan onena </text:p>
      <text:p text:style-name="P1"><text:s text:c="5"/>benetan lehuna <text:tab/><text:tab/><text:tab/><text:tab/><text:tab/><text:tab/><text:tab/>irriz bai bete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7T15:15:19.02</meta:creation-date>
    <meta:document-statistic meta:table-count="0" meta:image-count="0" meta:object-count="0" meta:page-count="1" meta:paragraph-count="9" meta:word-count="45" meta:character-count="665"/>
    <dc:date>2016-03-17T15:54:43.02</dc:date>
    <meta:editing-duration>PT00H24M13S</meta:editing-duration>
    <meta:editing-cycles>1</meta:editing-cycles>
    <meta:generator>OpenOffice.org/3.2$Win32 OpenOffice.org_project/320m12$Build-9483</meta:generator>
  </office:meta>
</office:document-meta>
</file>