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text-indent="1.27cm" fo:line-height="115%" style:writing-mode="lr-tb"/>
    </style:style>
    <style:style style:name="T1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P2" style:family="paragraph" style:parent-style-name="Standard">
      <style:paragraph-properties fo:break-before="auto" fo:line-height="115%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6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7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8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9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0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6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7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8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19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0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_2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P4" style:family="paragraph" style:parent-style-name="Standard">
      <style:paragraph-properties fo:break-before="auto" fo:line-height="115%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6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7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8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5_97" style:family="text">
      <style:text-properties style:font-name="Comic Sans MS" fo:font-size="14pt" style:font-name-asian="Comic Sans MS" style:font-size-asian="14pt" style:font-name-complex="Comic Sans MS" style:font-size-complex="14pt"/>
    </style:style>
  </office:automatic-styles>
  <office:body>
    <office:text>
      <text:p text:style-name="P1"><text:span text:style-name="T1_1">Bazen</text:span><text:span text:style-name="T1_2"><text:s/></text:span><text:span text:style-name="T1_3">behin</text:span><text:span text:style-name="T1_4"><text:s/></text:span><text:span text:style-name="T1_5">Tobi</text:span><text:span text:style-name="T1_6"><text:s/></text:span><text:span text:style-name="T1_7">izeneko</text:span><text:span text:style-name="T1_8"><text:s/></text:span><text:span text:style-name="T1_9">mutiko</text:span><text:span text:style-name="T1_10"><text:s/></text:span><text:span text:style-name="T1_11">bat</text:span><text:span text:style-name="T1_12"><text:s/></text:span><text:span text:style-name="T1_13">oporretara</text:span><text:span text:style-name="T1_14"><text:s/></text:span><text:span text:style-name="T1_15">joateko</text:span><text:span text:style-name="T1_16"><text:s/></text:span><text:span text:style-name="T1_17">urduri</text:span><text:span text:style-name="T1_18"><text:s/></text:span><text:span text:style-name="T1_19">zegoena</text:span><text:span text:style-name="T1_20">.<text:s/></text:span><text:span text:style-name="T1_21">Bergaran</text:span><text:span text:style-name="T1_22"><text:s/></text:span><text:span text:style-name="T1_23">bizi</text:span><text:span text:style-name="T1_24"><text:s/></text:span><text:span text:style-name="T1_25">zen</text:span><text:span text:style-name="T1_26"><text:s/></text:span><text:span text:style-name="T1_27">eta</text:span><text:span text:style-name="T1_28"><text:s/></text:span><text:span text:style-name="T1_29">Panesera</text:span><text:span text:style-name="T1_30"><text:s/></text:span><text:span text:style-name="T1_31">joan</text:span><text:span text:style-name="T1_32"><text:s/></text:span><text:span text:style-name="T1_33">behar</text:span><text:span text:style-name="T1_34"><text:s/></text:span><text:span text:style-name="T1_35">zen</text:span><text:span text:style-name="T1_36"><text:s/></text:span><text:span text:style-name="T1_37">oporretara</text:span><text:span text:style-name="T1_38">.<text:s/></text:span><text:span text:style-name="T1_39">Tobi</text:span><text:span text:style-name="T1_40"><text:s/></text:span><text:span text:style-name="T1_41">oso</text:span><text:span text:style-name="T1_42"><text:s/></text:span><text:span text:style-name="T1_43">alaia</text:span><text:span text:style-name="T1_44"><text:s/></text:span><text:span text:style-name="T1_45">eta</text:span><text:span text:style-name="T1_46"><text:s/></text:span><text:span text:style-name="T1_47">bihurria</text:span><text:span text:style-name="T1_48"><text:s/></text:span><text:span text:style-name="T1_49">zen</text:span><text:span text:style-name="T1_50">,<text:s/></text:span><text:span text:style-name="T1_51">beti</text:span><text:span text:style-name="T1_52"><text:s/></text:span><text:span text:style-name="T1_53">arazotan</text:span><text:span text:style-name="T1_54"><text:s/></text:span><text:span text:style-name="T1_55">sartzen</text:span><text:span text:style-name="T1_56"><text:s/></text:span><text:span text:style-name="T1_57">zen</text:span><text:span text:style-name="T1_58"><text:s/></text:span><text:span text:style-name="T1_59">bere</text:span><text:span text:style-name="T1_60"><text:s/></text:span><text:span text:style-name="T1_61">lagunekin</text:span><text:span text:style-name="T1_62">.</text:span></text:p>
      <text:p text:style-name="P2"/>
      <text:p text:style-name="P3"><text:span text:style-name="T3_1">Egun</text:span><text:span text:style-name="T3_2"><text:s/></text:span><text:span text:style-name="T3_3">batean</text:span><text:span text:style-name="T3_4"><text:s/></text:span><text:span text:style-name="T3_5">Panesera</text:span><text:span text:style-name="T3_6"><text:s/></text:span><text:span text:style-name="T3_7">iritsi</text:span><text:span text:style-name="T3_8"><text:s/></text:span><text:span text:style-name="T3_9">ziren</text:span><text:span text:style-name="T3_10"><text:s/></text:span><text:span text:style-name="T3_11">eta</text:span><text:span text:style-name="T3_12"><text:s/></text:span><text:span text:style-name="T3_13">maletak</text:span><text:span text:style-name="T3_14"><text:s/></text:span><text:span text:style-name="T3_15">eta</text:span><text:span text:style-name="T3_16"><text:s/></text:span><text:span text:style-name="T3_17">poltsak</text:span><text:span text:style-name="T3_18"><text:s/></text:span><text:span text:style-name="T3_19">gorde</text:span><text:span text:style-name="T3_20"><text:s/></text:span><text:span text:style-name="T3_21">ondoren</text:span><text:span text:style-name="T3_22">,<text:s/></text:span><text:span text:style-name="T3_23">zaldi</text:span><text:span text:style-name="T3_24"><text:s/></text:span><text:span text:style-name="T3_25">batzuk</text:span><text:span text:style-name="T3_26"><text:s/></text:span><text:span text:style-name="T3_27">ikustera</text:span><text:span text:style-name="T3_28"><text:s/></text:span><text:span text:style-name="T3_29">joan</text:span><text:span text:style-name="T3_30"><text:s/></text:span><text:span text:style-name="T3_31">zen</text:span><text:span text:style-name="T3_32"><text:s/></text:span><text:span text:style-name="T3_33">bere</text:span><text:span text:style-name="T3_34"><text:s/></text:span><text:span text:style-name="T3_35">lagunekin</text:span><text:span text:style-name="T3_36"><text:s/></text:span><text:span text:style-name="T3_37">erreka</text:span><text:span text:style-name="T3_38"><text:s/></text:span><text:span text:style-name="T3_39">ingurura</text:span><text:span text:style-name="T3_40">.<text:s/></text:span><text:span text:style-name="T3_41">Tobik</text:span><text:span text:style-name="T3_42"><text:s/></text:span><text:span text:style-name="T3_43">ogia</text:span><text:span text:style-name="T3_44"><text:s/></text:span><text:span text:style-name="T3_45">eramaten</text:span><text:span text:style-name="T3_46"><text:s/></text:span><text:span text:style-name="T3_47">zuen</text:span><text:span text:style-name="T3_48"><text:s/></text:span><text:span text:style-name="T3_49">zaldiak</text:span><text:span text:style-name="T3_50"><text:s/></text:span><text:span text:style-name="T3_51">jateko</text:span><text:span text:style-name="T3_52"><text:s/></text:span><text:span text:style-name="T3_53">baina</text:span><text:span text:style-name="T3_54"><text:s/></text:span><text:span text:style-name="T3_55">saldiak</text:span><text:span text:style-name="T3_56"><text:s text:c="2"/></text:span><text:span text:style-name="T3_57">hurbiltzen</text:span><text:span text:style-name="T3_58"><text:s/></text:span><text:span text:style-name="T3_59">zirenean</text:span><text:span text:style-name="T3_60">,<text:s/></text:span><text:span text:style-name="T3_61">harriak</text:span><text:span text:style-name="T3_62"><text:s/></text:span><text:span text:style-name="T3_63">botatzen</text:span><text:span text:style-name="T3_64"><text:s/></text:span><text:span text:style-name="T3_65">zioten</text:span><text:span text:style-name="T3_66"><text:s/></text:span><text:span text:style-name="T3_67">eta</text:span><text:span text:style-name="T3_68"><text:s/></text:span><text:span text:style-name="T3_69">korrika</text:span><text:span text:style-name="T3_70"><text:s/></text:span><text:span text:style-name="T3_71">hasten</text:span><text:span text:style-name="T3_72"><text:s/></text:span><text:span text:style-name="T3_73">ziren</text:span><text:span text:style-name="T3_74"><text:s/></text:span><text:span text:style-name="T3_75">inork</text:span><text:span text:style-name="T3_76"><text:s/></text:span><text:span text:style-name="T3_77">ez</text:span><text:span text:style-name="T3_78"><text:s/></text:span><text:span text:style-name="T3_79">harrapatzeko</text:span><text:span text:style-name="T3_80">.<text:s/></text:span><text:span text:style-name="T3_81">Tobi</text:span><text:span text:style-name="T3_82"><text:s/></text:span><text:span text:style-name="T3_83">potzu</text:span><text:span text:style-name="T3_84"><text:s/></text:span><text:span text:style-name="T3_85">handi</text:span><text:span text:style-name="T3_86"><text:s/></text:span><text:span text:style-name="T3_87">batera</text:span><text:span text:style-name="T3_88"><text:s/></text:span><text:span text:style-name="T3_89">jausi</text:span><text:span text:style-name="T3_90"><text:s/></text:span><text:span text:style-name="T3_91">zen</text:span><text:span text:style-name="T3_92"><text:s/></text:span><text:span text:style-name="T3_93">eta</text:span><text:span text:style-name="T3_94"><text:s/></text:span><text:span text:style-name="T3_95">inork</text:span><text:span text:style-name="T3_96"><text:s/></text:span><text:span text:style-name="T3_97">ez</text:span><text:span text:style-name="T3_98"><text:s/></text:span><text:span text:style-name="T3_99">zion</text:span><text:span text:style-name="T3_100"><text:s/></text:span><text:span text:style-name="T3_101">lagundu</text:span><text:span text:style-name="T3_102">,<text:s/>5<text:s/></text:span><text:span text:style-name="T3_103">minutura</text:span><text:span text:style-name="T3_104"><text:s/></text:span><text:span text:style-name="T3_105">munizipalak</text:span><text:span text:style-name="T3_106"><text:s/></text:span><text:span text:style-name="T3_107">etorri</text:span><text:span text:style-name="T3_108"><text:s/></text:span><text:span text:style-name="T3_109">ziren</text:span><text:span text:style-name="T3_110"><text:s/></text:span><text:span text:style-name="T3_111">eta</text:span><text:span text:style-name="T3_112"><text:s/></text:span><text:span text:style-name="T3_113">harrapatu</text:span><text:span text:style-name="T3_114"><text:s/></text:span><text:span text:style-name="T3_115">egin</text:span><text:span text:style-name="T3_116"><text:s/></text:span><text:span text:style-name="T3_117">zioten</text:span><text:span text:style-name="T3_118">,<text:s/></text:span><text:span text:style-name="T3_119">eta</text:span><text:span text:style-name="T3_120"><text:s/></text:span><text:span text:style-name="T3_121">etxera</text:span><text:span text:style-name="T3_122"><text:s/></text:span><text:span text:style-name="T3_123">eraman</text:span><text:span text:style-name="T3_124"><text:s/></text:span><text:span text:style-name="T3_125">zuten</text:span><text:span text:style-name="T3_126">.<text:s/></text:span><text:span text:style-name="T3_127">Gauean</text:span><text:span text:style-name="T3_128"><text:s/></text:span><text:span text:style-name="T3_129">ihes</text:span><text:span text:style-name="T3_130"><text:s/></text:span><text:span text:style-name="T3_131">egin</text:span><text:span text:style-name="T3_132"><text:s/></text:span><text:span text:style-name="T3_133">zuen</text:span><text:span text:style-name="T3_134"><text:s/></text:span><text:span text:style-name="T3_135">mendi</text:span><text:span text:style-name="T3_136"><text:s/></text:span><text:span text:style-name="T3_137">batzuetara</text:span><text:span text:style-name="T3_138">.<text:s/></text:span><text:span text:style-name="T3_139">Txakurra</text:span><text:span text:style-name="T3_140"><text:s/></text:span><text:span text:style-name="T3_141">hartu</text:span><text:span text:style-name="T3_142">,<text:s/></text:span><text:span text:style-name="T3_143">zaldia</text:span><text:span text:style-name="T3_144"><text:s/></text:span><text:span text:style-name="T3_145">ere</text:span><text:span text:style-name="T3_146"><text:s/></text:span><text:span text:style-name="T3_147">eta</text:span><text:span text:style-name="T3_148"><text:s/></text:span><text:span text:style-name="T3_149">han</text:span><text:span text:style-name="T3_150"><text:s/></text:span><text:span text:style-name="T3_151">joan</text:span><text:span text:style-name="T3_152"><text:s/></text:span><text:span text:style-name="T3_153">zen</text:span><text:span text:style-name="T3_154"><text:s/></text:span><text:span text:style-name="T3_155">bera</text:span><text:span text:style-name="T3_156"><text:s/></text:span><text:span text:style-name="T3_157">bakarrik</text:span><text:span text:style-name="T3_158"><text:s/></text:span><text:span text:style-name="T3_159">bizitzera</text:span><text:span text:style-name="T3_160">.<text:s/></text:span><text:span text:style-name="T3_161">Han</text:span><text:span text:style-name="T3_162"><text:s/></text:span><text:span text:style-name="T3_163">janaria</text:span><text:span text:style-name="T3_164"><text:s/></text:span><text:span text:style-name="T3_165">eta</text:span><text:span text:style-name="T3_166"><text:s/></text:span><text:span text:style-name="T3_167">etxetxo</text:span><text:span text:style-name="T3_168"><text:s/></text:span><text:span text:style-name="T3_169">bat</text:span><text:span text:style-name="T3_170"><text:s/></text:span><text:span text:style-name="T3_171">topatu</text:span><text:span text:style-name="T3_172"><text:s/></text:span><text:span text:style-name="T3_173">zuen</text:span><text:span text:style-name="T3_174"><text:s/></text:span><text:span text:style-name="T3_175">eta</text:span><text:span text:style-name="T3_176"><text:s/></text:span><text:span text:style-name="T3_177">han</text:span><text:span text:style-name="T3_178"><text:s/></text:span><text:span text:style-name="T3_179">gelditu</text:span><text:span text:style-name="T3_180"><text:s/></text:span><text:span text:style-name="T3_181">zen</text:span><text:span text:style-name="T3_182">.<text:s/></text:span><text:span text:style-name="T3_183">Hurrengo</text:span><text:span text:style-name="T3_184"><text:s/></text:span><text:span text:style-name="T3_185">egunean</text:span><text:span text:style-name="T3_186"><text:s/></text:span><text:span text:style-name="T3_187">basorunts</text:span><text:span text:style-name="T3_188"><text:s/></text:span><text:span text:style-name="T3_189">sartu</text:span><text:span text:style-name="T3_190"><text:s/></text:span><text:span text:style-name="T3_191">zen</text:span><text:span text:style-name="T3_192"><text:s/></text:span><text:span text:style-name="T3_193">eta</text:span><text:span text:style-name="T3_194"><text:s/></text:span><text:span text:style-name="T3_195">animali</text:span><text:span text:style-name="T3_196"><text:s/></text:span><text:span text:style-name="T3_197">denak</text:span><text:span text:style-name="T3_198"><text:s/></text:span><text:span text:style-name="T3_199">bere</text:span><text:span text:style-name="T3_200"><text:s/></text:span><text:span text:style-name="T3_201">lagun</text:span><text:span text:style-name="T3_202"><text:s/></text:span><text:span text:style-name="T3_203">egin</text:span><text:span text:style-name="T3_204"><text:s/></text:span><text:span text:style-name="T3_205">ziren</text:span><text:span text:style-name="T3_206"><text:s/></text:span><text:span text:style-name="T3_207">eta</text:span><text:span text:style-name="T3_208"><text:s/></text:span><text:span text:style-name="T3_209">denok</text:span><text:span text:style-name="T3_210"><text:s/></text:span><text:span text:style-name="T3_211">batera</text:span><text:span text:style-name="T3_212"><text:s/></text:span><text:span text:style-name="T3_213">etxera</text:span><text:span text:style-name="T3_214"><text:s/></text:span><text:span text:style-name="T3_215">joan</text:span><text:span text:style-name="T3_216"><text:s/></text:span><text:span text:style-name="T3_217">ziren</text:span><text:span text:style-name="T3_218"><text:s/></text:span><text:span text:style-name="T3_219">bizitzera</text:span><text:span text:style-name="T3_220">.</text:span></text:p>
      <text:p text:style-name="P4"/>
      <text:p text:style-name="P5"><text:span text:style-name="T5_1">9<text:s/></text:span><text:span text:style-name="T5_2">urte</text:span><text:span text:style-name="T5_3"><text:s/></text:span><text:span text:style-name="T5_4">ondoren</text:span><text:span text:style-name="T5_5"><text:s/></text:span><text:span text:style-name="T5_6">Panesera</text:span><text:span text:style-name="T5_7"><text:s/></text:span><text:span text:style-name="T5_8">bueltatu</text:span><text:span text:style-name="T5_9"><text:s/></text:span><text:span text:style-name="T5_10">zen</text:span><text:span text:style-name="T5_11"><text:s/></text:span><text:span text:style-name="T5_12">eta</text:span><text:span text:style-name="T5_13"><text:s/></text:span><text:span text:style-name="T5_14">han</text:span><text:span text:style-name="T5_15"><text:s/></text:span><text:span text:style-name="T5_16">bilatu</text:span><text:span text:style-name="T5_17"><text:s/></text:span><text:span text:style-name="T5_18">zuen</text:span><text:span text:style-name="T5_19"><text:s/></text:span><text:span text:style-name="T5_20">ama</text:span><text:span text:style-name="T5_21"><text:s/></text:span><text:span text:style-name="T5_22">negarrez</text:span><text:span text:style-name="T5_23"><text:s/></text:span><text:span text:style-name="T5_24">bere</text:span><text:span text:style-name="T5_25"><text:s/></text:span><text:span text:style-name="T5_26">umea</text:span><text:span text:style-name="T5_27"><text:s/></text:span><text:span text:style-name="T5_28">noiz</text:span><text:span text:style-name="T5_29"><text:s/></text:span><text:span text:style-name="T5_30">etorriko</text:span><text:span text:style-name="T5_31"><text:s/></text:span><text:span text:style-name="T5_32">zen</text:span><text:span text:style-name="T5_33"><text:s/></text:span><text:span text:style-name="T5_34">itxointzen</text:span><text:span text:style-name="T5_35">.<text:s/></text:span><text:span text:style-name="T5_36">Ikusi</text:span><text:span text:style-name="T5_37"><text:s/></text:span><text:span text:style-name="T5_38">zuenean</text:span><text:span text:style-name="T5_39"><text:s/></text:span><text:span text:style-name="T5_40">poz</text:span><text:span text:style-name="T5_41"><text:s/></text:span><text:span text:style-name="T5_42">handia</text:span><text:span text:style-name="T5_43"><text:s/></text:span><text:span text:style-name="T5_44">hartu</text:span><text:span text:style-name="T5_45"><text:s/></text:span><text:span text:style-name="T5_46">zuen</text:span><text:span text:style-name="T5_47"><text:s/></text:span><text:span text:style-name="T5_48">eta</text:span><text:span text:style-name="T5_49"><text:s/></text:span><text:span text:style-name="T5_50">Tobik</text:span><text:span text:style-name="T5_51"><text:s/></text:span><text:span text:style-name="T5_52">esan</text:span><text:span text:style-name="T5_53"><text:s/></text:span><text:span text:style-name="T5_54">zion</text:span><text:span text:style-name="T5_55"><text:s/></text:span><text:span text:style-name="T5_56">ez</text:span><text:span text:style-name="T5_57"><text:s/></text:span><text:span text:style-name="T5_58">zela</text:span><text:span text:style-name="T5_59"><text:s/></text:span><text:span text:style-name="T5_60">inoiz</text:span><text:span text:style-name="T5_61"><text:s/></text:span><text:span text:style-name="T5_62">gaizki</text:span><text:span text:style-name="T5_63"><text:s/></text:span><text:span text:style-name="T5_64">portatuko</text:span><text:span text:style-name="T5_65"><text:s/></text:span><text:span text:style-name="T5_66">eta</text:span><text:span text:style-name="T5_67"><text:s/></text:span><text:span text:style-name="T5_68">ez</text:span><text:span text:style-name="T5_69"><text:s/></text:span><text:span text:style-name="T5_70">zela</text:span><text:span text:style-name="T5_71"><text:s/></text:span><text:span text:style-name="T5_72">inoiz</text:span><text:span text:style-name="T5_73"><text:s/></text:span><text:span text:style-name="T5_74">etxetik</text:span><text:span text:style-name="T5_75"><text:s/></text:span><text:span text:style-name="T5_76">joango</text:span><text:span text:style-name="T5_77">.<text:s/></text:span><text:span text:style-name="T5_78">Eta</text:span><text:span text:style-name="T5_79"><text:s/></text:span><text:span text:style-name="T5_80">hortik</text:span><text:span text:style-name="T5_81"><text:s/></text:span><text:span text:style-name="T5_82">aurrera</text:span><text:span text:style-name="T5_83"><text:s/></text:span><text:span text:style-name="T5_84">biak</text:span><text:span text:style-name="T5_85"><text:s/></text:span><text:span text:style-name="T5_86">batera</text:span><text:span text:style-name="T5_87"><text:s/></text:span><text:span text:style-name="T5_88">bizi</text:span><text:span text:style-name="T5_89"><text:s/></text:span><text:span text:style-name="T5_90">izan</text:span><text:span text:style-name="T5_91"><text:s/></text:span><text:span text:style-name="T5_92">ziren</text:span><text:span text:style-name="T5_93"><text:s/></text:span><text:span text:style-name="T5_94">oso</text:span><text:span text:style-name="T5_95"><text:s/></text:span><text:span text:style-name="T5_96">pozik</text:span><text:span text:style-name="T5_97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