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text:s text:c="15"/></text:span><text:span text:style-name="T2"><text:s/></text:span><text:span text:style-name="T2">SORGINTXOA</text:span></text:p>
      <text:p text:style-name="P4"><text:span text:style-name="T3"><text:s/></text:span><text:span text:style-name="T4">Bazen</text:span><text:span text:style-name="T4"> </text:span><text:span text:style-name="T4">behin</text:span><text:span text:style-name="T4"> </text:span><text:span text:style-name="T4">umetxo</text:span><text:span text:style-name="T4"> </text:span><text:span text:style-name="T4">bat</text:span><text:span text:style-name="T4"> </text:span><text:span text:style-name="T4">Joxepi</text:span><text:span text:style-name="T4"> </text:span><text:span text:style-name="T4">deitzitzen</text:span><text:span text:style-name="T4"> </text:span><text:span text:style-name="T4">zen</text:span><text:span text:style-name="T4"> </text:span><text:span text:style-name="T4">zela</text:span><text:span text:style-name="T4">, </text:span><text:span text:style-name="T4">Joxepi</text:span><text:span text:style-name="T4"> </text:span><text:span text:style-name="T4">oso</text:span><text:span text:style-name="T4"> </text:span><text:span text:style-name="T4">bihurria</text:span><text:span text:style-name="T4"> </text:span><text:span text:style-name="T4">zen</text:span><text:span text:style-name="T4"> </text:span><text:span text:style-name="T4">beraren</text:span><text:span text:style-name="T4"> </text:span><text:span text:style-name="T4">aitak</text:span><text:span text:style-name="T4"> </text:span><text:span text:style-name="T4">hil</text:span><text:span text:style-name="T4"> </text:span><text:span text:style-name="T4">egin</text:span><text:span text:style-name="T4"> </text:span><text:span text:style-name="T4">ziren</text:span><text:span text:style-name="T4"> </text:span><text:span text:style-name="T4">eta</text:span><text:span text:style-name="T4"> </text:span><text:span text:style-name="T4">bizitzen</text:span><text:span text:style-name="T4"> </text:span><text:span text:style-name="T4">zen</text:span><text:span text:style-name="T4"> </text:span><text:span text:style-name="T4">izebarekin</text:span><text:span text:style-name="T4">.</text:span><text:span text:style-name="T4">Egun</text:span><text:span text:style-name="T4"> </text:span><text:span text:style-name="T4">batean</text:span><text:span text:style-name="T4"> </text:span><text:span text:style-name="T4">ikastolarekin</text:span><text:span text:style-name="T4"> </text:span><text:span text:style-name="T4">eskursino</text:span><text:span text:style-name="T4"> </text:span><text:span text:style-name="T4">batera</text:span><text:span text:style-name="T4"> </text:span><text:span text:style-name="T4">joan</text:span><text:span text:style-name="T4"> </text:span><text:span text:style-name="T4">ziren</text:span><text:span text:style-name="T4"> . </text:span><text:span text:style-name="T4">Eta</text:span><text:span text:style-name="T4"> </text:span><text:span text:style-name="T4">handik</text:span><text:span text:style-name="T4"> </text:span><text:span text:style-name="T4">aurrera</text:span><text:span text:style-name="T4"> </text:span><text:span text:style-name="T4">Joxepi</text:span><text:span text:style-name="T4"> </text:span><text:span text:style-name="T4">oso</text:span><text:span text:style-name="T4"> </text:span><text:span text:style-name="T4">arraroa</text:span><text:span text:style-name="T4"> </text:span><text:span text:style-name="T4">sentitzen</text:span><text:span text:style-name="T4"> </text:span><text:span text:style-name="T4">zen</text:span><text:span text:style-name="T4"> </text:span><text:span text:style-name="T4">etxera</text:span><text:span text:style-name="T4"> </text:span><text:span text:style-name="T4">heldu</text:span><text:span text:style-name="T4"> </text:span><text:span text:style-name="T4">zenean</text:span><text:span text:style-name="T4"> </text:span><text:span text:style-name="T4">oso</text:span><text:span text:style-name="T4"> </text:span><text:span text:style-name="T4">gaizki</text:span><text:span text:style-name="T4"> </text:span><text:span text:style-name="T4">zentizen</text:span><text:span text:style-name="T4"> </text:span><text:span text:style-name="T4">zen</text:span><text:span text:style-name="T4">.</text:span></text:p>
      <text:p text:style-name="P4"><text:span text:style-name="T4"><text:s/></text:span><text:span text:style-name="T4">Handik</text:span><text:span text:style-name="T4"> </text:span><text:span text:style-name="T4">aurrera</text:span><text:span text:style-name="T4"> </text:span><text:span text:style-name="T4">Joxepiren</text:span><text:span text:style-name="T4"> </text:span><text:span text:style-name="T4">bizitza</text:span><text:span text:style-name="T4"> </text:span><text:span text:style-name="T4">asko</text:span><text:span text:style-name="T4"> </text:span><text:span text:style-name="T4">aldatu</text:span><text:span text:style-name="T4"> </text:span><text:span text:style-name="T4">zen</text:span><text:span text:style-name="T4">.</text:span><text:span text:style-name="T4">Sorgina</text:span><text:span text:style-name="T4"> </text:span><text:span text:style-name="T4">bihurtu</text:span><text:span text:style-name="T4"> </text:span><text:span text:style-name="T4">zen</text:span><text:span text:style-name="T4"> </text:span><text:span text:style-name="T4">baina</text:span><text:span text:style-name="T4"> </text:span><text:span text:style-name="T4">ez</text:span><text:span text:style-name="T4"> </text:span><text:span text:style-name="T4">zuen</text:span><text:span text:style-name="T4"> </text:span><text:span text:style-name="T4">ondo</text:span><text:span text:style-name="T4"> </text:span><text:span text:style-name="T4">kontrolatzen</text:span><text:span text:style-name="T4"> </text:span><text:span text:style-name="T4">beraren</text:span><text:span text:style-name="T4"> </text:span><text:span text:style-name="T4">almena</text:span><text:span text:style-name="T4"> </text:span><text:span text:style-name="T4">gainera</text:span><text:span text:style-name="T4"> </text:span><text:span text:style-name="T4">ezin</text:span><text:span text:style-name="T4"> </text:span><text:span text:style-name="T4">zuen</text:span><text:span text:style-name="T4"> </text:span><text:span text:style-name="T4">ezer</text:span><text:span text:style-name="T4"> </text:span><text:span text:style-name="T4">esan</text:span><text:span text:style-name="T4"> </text:span><text:span text:style-name="T4">bera</text:span><text:span text:style-name="T4"> </text:span><text:span text:style-name="T4">sorgintxo</text:span><text:span text:style-name="T4"> </text:span><text:span text:style-name="T4">bat</text:span><text:span text:style-name="T4"> </text:span><text:span text:style-name="T4">zela</text:span><text:span text:style-name="T4"> </text:span><text:span text:style-name="T4">orduan</text:span><text:span text:style-name="T4"> </text:span><text:span text:style-name="T4">erabaki</text:span><text:span text:style-name="T4"> </text:span><text:span text:style-name="T4">zuen</text:span><text:span text:style-name="T4"> </text:span><text:span text:style-name="T4">inori</text:span><text:span text:style-name="T4"> </text:span><text:span text:style-name="T4">ez</text:span><text:span text:style-name="T4"> </text:span><text:span text:style-name="T4">esatea</text:span><text:span text:style-name="T4"> </text:span><text:span text:style-name="T4">baina</text:span><text:span text:style-name="T4"> </text:span><text:span text:style-name="T4">zaila</text:span><text:span text:style-name="T4"> </text:span><text:span text:style-name="T4">zen</text:span><text:span text:style-name="T4">. </text:span><text:span text:style-name="T4">Gainera</text:span><text:span text:style-name="T4"> <text:s text:c="2"/></text:span><text:span text:style-name="T4">beraren</text:span><text:span text:style-name="T4"> </text:span><text:span text:style-name="T4">izeba</text:span><text:span text:style-name="T4"> <text:s/></text:span><text:span text:style-name="T4">oso</text:span><text:span text:style-name="T4"> </text:span><text:span text:style-name="T4">argia</text:span><text:span text:style-name="T4"> </text:span><text:span text:style-name="T4">eta</text:span><text:span text:style-name="T4"> </text:span><text:span text:style-name="T4">azkarra</text:span><text:span text:style-name="T4"> </text:span><text:span text:style-name="T4">zen</text:span><text:span text:style-name="T4"> , </text:span><text:span text:style-name="T4">eta</text:span><text:span text:style-name="T4"> </text:span><text:span text:style-name="T4">konturatu</text:span><text:span text:style-name="T4"> </text:span><text:span text:style-name="T4">zen</text:span><text:span text:style-name="T4"> </text:span><text:span text:style-name="T4">oso</text:span><text:span text:style-name="T4"> <text:s/></text:span><text:span text:style-name="T4">arraro</text:span><text:span text:style-name="T4"> </text:span><text:span text:style-name="T4">zegoela</text:span><text:span text:style-name="T4">.</text:span></text:p>
      <text:p text:style-name="P2"/>
      <text:p text:style-name="P1"><text:span text:style-name="T4">- </text:span><text:span text:style-name="T4">Zer</text:span><text:span text:style-name="T4"> </text:span><text:span text:style-name="T4">gertatzen</text:span><text:span text:style-name="T4"> </text:span><text:span text:style-name="T4">zaizu</text:span><text:span text:style-name="T4"> .</text:span></text:p>
      <text:p text:style-name="P1"><text:span text:style-name="T4">-</text:span><text:span text:style-name="T4">Ezer</text:span><text:span text:style-name="T4"> </text:span><text:span text:style-name="T4">ez</text:span><text:span text:style-name="T4"> .</text:span></text:p>
      <text:p text:style-name="P1"><text:span text:style-name="T4">- </text:span><text:span text:style-name="T4">Esan</text:span><text:span text:style-name="T4"> </text:span><text:span text:style-name="T4">egia</text:span><text:span text:style-name="T4">.</text:span></text:p>
      <text:p text:style-name="P1"><text:span text:style-name="T4">-</text:span><text:span text:style-name="T4">Bale</text:span><text:span text:style-name="T4"> </text:span><text:span text:style-name="T4">sorgintxo</text:span><text:span text:style-name="T4"> </text:span><text:span text:style-name="T4">bat</text:span><text:span text:style-name="T4"> </text:span><text:span text:style-name="T4">naiz</text:span><text:span text:style-name="T4">.</text:span></text:p>
      <text:p text:style-name="P1"><text:span text:style-name="T4">-</text:span><text:span text:style-name="T4">Nola</text:span><text:span text:style-name="T4">?</text:span></text:p>
      <text:p text:style-name="P1"><text:span text:style-name="T4">-</text:span><text:span text:style-name="T4">Sorginxo</text:span><text:span text:style-name="T4"> </text:span><text:span text:style-name="T4">bat</text:span><text:span text:style-name="T4"> </text:span><text:span text:style-name="T4">naizela</text:span><text:span text:style-name="T4">.</text:span></text:p>
      <text:p text:style-name="P1"><text:span text:style-name="T4">-</text:span><text:span text:style-name="T4">Baina</text:span><text:span text:style-name="T4"> </text:span><text:span text:style-name="T4">nolatan</text:span><text:span text:style-name="T4"> </text:span><text:span text:style-name="T4">hori</text:span><text:span text:style-name="T4">?</text:span></text:p>
      <text:p text:style-name="P1"><text:span text:style-name="T4">- </text:span><text:span text:style-name="T4">Ez</text:span><text:span text:style-name="T4"> </text:span><text:span text:style-name="T4">dakit</text:span><text:span text:style-name="T4"> </text:span></text:p>
      <text:p text:style-name="P1"><text:span text:style-name="T4">-</text:span><text:span text:style-name="T4">Tia</text:span><text:span text:style-name="T4"> </text:span><text:span text:style-name="T4">ez</text:span><text:span text:style-name="T4"> </text:span><text:span text:style-name="T4">kontatu</text:span><text:span text:style-name="T4"> </text:span><text:span text:style-name="T4">inori</text:span><text:span text:style-name="T4"> </text:span><text:span text:style-name="T4">mesedes</text:span><text:span text:style-name="T4">.</text:span></text:p>
      <text:p text:style-name="P1"><text:span text:style-name="T4">-</text:span><text:span text:style-name="T4">Bale</text:span><text:span text:style-name="T4"> </text:span><text:span text:style-name="T4">ez</text:span><text:span text:style-name="T4"> </text:span><text:span text:style-name="T4">dut</text:span><text:span text:style-name="T4"> </text:span><text:span text:style-name="T4">kontatuko</text:span><text:span text:style-name="T4">.</text:span></text:p>
      <text:p text:style-name="P3"/>
      <text:p text:style-name="P4"><text:span text:style-name="T4">Orduan</text:span><text:span text:style-name="T4"> </text:span><text:span text:style-name="T4">Josepi</text:span><text:span text:style-name="T4"> </text:span><text:span text:style-name="T4">eta</text:span><text:span text:style-name="T4"> </text:span><text:span text:style-name="T4">beraren</text:span><text:span text:style-name="T4"> </text:span><text:span text:style-name="T4">izeba</text:span><text:span text:style-name="T4"> </text:span><text:span text:style-name="T4">berbetan</text:span><text:span text:style-name="T4"> </text:span><text:span text:style-name="T4">egon</text:span><text:span text:style-name="T4"> </text:span><text:span text:style-name="T4">ziren</text:span><text:span text:style-name="T4"> </text:span><text:span text:style-name="T4">gaua</text:span><text:span text:style-name="T4"> </text:span><text:span text:style-name="T4">arte</text:span><text:span text:style-name="T4"> </text:span><text:span text:style-name="T4">denpora</text:span><text:span text:style-name="T4"> </text:span><text:span text:style-name="T4">asko</text:span><text:span text:style-name="T4"> </text:span><text:span text:style-name="T4">pasatu</text:span><text:span text:style-name="T4"> </text:span><text:span text:style-name="T4">ondoren</text:span><text:span text:style-name="T4"> </text:span><text:span text:style-name="T4">baso</text:span><text:span text:style-name="T4"> </text:span><text:span text:style-name="T4">batera</text:span><text:span text:style-name="T4"> </text:span><text:span text:style-name="T4">joan</text:span><text:span text:style-name="T4"> </text:span><text:span text:style-name="T4">ziren</text:span><text:span text:style-name="T4"> </text:span><text:span text:style-name="T4">han</text:span><text:span text:style-name="T4"> </text:span><text:span text:style-name="T4">esaten</text:span><text:span text:style-name="T4"> </text:span><text:span text:style-name="T4">zuten</text:span><text:span text:style-name="T4"> </text:span><text:span text:style-name="T4">sorgin</text:span><text:span text:style-name="T4"> </text:span><text:span text:style-name="T4">bat</text:span><text:span text:style-name="T4"> </text:span><text:span text:style-name="T4">bizi</text:span><text:span text:style-name="T4"> </text:span><text:span text:style-name="T4">zela</text:span><text:span text:style-name="T4"> </text:span><text:span text:style-name="T4">orduan</text:span><text:span text:style-name="T4"> </text:span><text:span text:style-name="T4">sorgina</text:span><text:span text:style-name="T4"> </text:span><text:span text:style-name="T4">ikusi</text:span><text:span text:style-name="T4"> </text:span><text:span text:style-name="T4">zuten</text:span><text:span text:style-name="T4"> </text:span><text:span text:style-name="T4">eta</text:span><text:span text:style-name="T4"> </text:span><text:span text:style-name="T4">galdetu</text:span><text:span text:style-name="T4"> </text:span><text:span text:style-name="T4">zuten</text:span></text:p>
      <text:p text:style-name="P1"><text:span text:style-name="T4">-</text:span><text:span text:style-name="T4">Sorgina</text:span><text:span text:style-name="T4"> </text:span><text:span text:style-name="T4">sara</text:span><text:span text:style-name="T4">?</text:span></text:p>
      <text:p text:style-name="P1"><text:span text:style-name="T4">-</text:span><text:span text:style-name="T4">Bai</text:span><text:span text:style-name="T4">.</text:span></text:p>
      <text:p text:style-name="P1"><text:span text:style-name="T4">-</text:span><text:span text:style-name="T4">Zure</text:span><text:span text:style-name="T4"> </text:span><text:span text:style-name="T4">laguntza</text:span><text:span text:style-name="T4"> </text:span><text:span text:style-name="T4">behar</text:span><text:span text:style-name="T4"> </text:span><text:span text:style-name="T4">dut</text:span><text:span text:style-name="T4">.</text:span></text:p>
      <text:p text:style-name="P1"><text:span text:style-name="T4">-</text:span><text:span text:style-name="T4">Zergatik</text:span><text:span text:style-name="T4">?</text:span></text:p>
      <text:p text:style-name="P1"><text:span text:style-name="T4">-</text:span><text:span text:style-name="T4">Ni</text:span><text:span text:style-name="T4"> </text:span><text:span text:style-name="T4">ere</text:span><text:span text:style-name="T4"> </text:span><text:span text:style-name="T4">sorgin</text:span><text:span text:style-name="T4"> </text:span><text:span text:style-name="T4">bat</text:span><text:span text:style-name="T4"> </text:span><text:span text:style-name="T4">naizelako</text:span><text:span text:style-name="T4"> </text:span><text:span text:style-name="T4">badago</text:span><text:span text:style-name="T4"> </text:span><text:span text:style-name="T4">pozoi</text:span><text:span text:style-name="T4"> </text:span><text:span text:style-name="T4">bat</text:span><text:span text:style-name="T4"> </text:span><text:span text:style-name="T4">sorgina</text:span><text:span text:style-name="T4"> </text:span><text:span text:style-name="T4">ez</text:span><text:span text:style-name="T4"> </text:span><text:span text:style-name="T4">izateko</text:span><text:span text:style-name="T4">?</text:span></text:p>
      <text:p text:style-name="P1"><text:span text:style-name="T4">-</text:span><text:span text:style-name="T4">Bai</text:span><text:span text:style-name="T4"> </text:span><text:span text:style-name="T4">baina</text:span><text:span text:style-name="T4"> </text:span><text:span text:style-name="T4">oso</text:span><text:span text:style-name="T4"> </text:span><text:span text:style-name="T4">arriskutsua</text:span><text:span text:style-name="T4"> </text:span><text:span text:style-name="T4">da</text:span></text:p>
      <text:p text:style-name="P1"><text:span text:style-name="T4">-</text:span><text:span text:style-name="T4">Berdin</text:span><text:span text:style-name="T4"> </text:span><text:span text:style-name="T4">da</text:span><text:span text:style-name="T4">.</text:span></text:p>
      <text:p text:style-name="P1"><text:span text:style-name="T4">-</text:span><text:span text:style-name="T4">Bale</text:span><text:span text:style-name="T4"> </text:span><text:span text:style-name="T4">nahi</text:span><text:span text:style-name="T4"> </text:span><text:span text:style-name="T4">baduzu</text:span><text:span text:style-name="T4">. </text:span></text:p>
      <text:p text:style-name="P3"/>
      <text:p text:style-name="P1"><text:span text:style-name="T4"><text:s text:c="4"/></text:span><text:span text:style-name="T4">Horrela</text:span><text:span text:style-name="T4"> </text:span><text:span text:style-name="T4">joan</text:span><text:span text:style-name="T4"> </text:span><text:span text:style-name="T4">ziren</text:span><text:span text:style-name="T4"> </text:span><text:span text:style-name="T4">zorginaren</text:span><text:span text:style-name="T4"> </text:span><text:span text:style-name="T4">etxera</text:span><text:span text:style-name="T4">, </text:span><text:span text:style-name="T4">posoia</text:span><text:span text:style-name="T4"> </text:span><text:span text:style-name="T4">edan</text:span><text:span text:style-name="T4"> </text:span><text:span text:style-name="T4">eta</text:span><text:span text:style-name="T4"> </text:span><text:span text:style-name="T4">ondo</text:span><text:span text:style-name="T4"> </text:span><text:span text:style-name="T4">gelditu</text:span><text:span text:style-name="T4"> </text:span><text:span text:style-name="T4">zen</text:span><text:span text:style-name="T4"> , </text:span><text:span text:style-name="T4">orain</text:span><text:span text:style-name="T4"> </text:span><text:span text:style-name="T4">pertsona</text:span><text:span text:style-name="T4"> </text:span><text:span text:style-name="T4">noemala</text:span><text:span text:style-name="T4"> </text:span><text:span text:style-name="T4">bihaurtu</text:span><text:span text:style-name="T4"> </text:span><text:span text:style-name="T4">zen</text:span><text:span text:style-name="T4"> .</text:span></text:p>
      <text:p text:style-name="P3"><text:s text:c="3"/></text:p>
      <text:p text:style-name="P1"><text:span text:style-name="T4"><text:s text:c="4"/></text:span><text:span text:style-name="T4">Handik</text:span><text:span text:style-name="T4"> </text:span><text:span text:style-name="T4">aurrea</text:span><text:span text:style-name="T4"> </text:span><text:span text:style-name="T4">pos</text:span><text:span text:style-name="T4"> </text:span><text:span text:style-name="T4">pozik</text:span><text:span text:style-name="T4"> </text:span><text:span text:style-name="T4">bizi</text:span><text:span text:style-name="T4"> </text:span><text:span text:style-name="T4">izan</text:span><text:span text:style-name="T4"> </text:span><text:span text:style-name="T4">zire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dc:title/>
    <meta:initial-creator/>
    <dc:creator/>
    <meta:editing-cycles>1</meta:editing-cycles>
    <meta:document-statistic meta:table-count="0" meta:image-count="0" meta:object-count="0" meta:page-count="1" meta:paragraph-count="25" meta:word-count="213" meta:character-count="1340"/>
  </office:meta>
</office:document-meta>
</file>