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style:font-name="Comic Sans MS" fo:font-size="14pt" style:font-name-asian="Comic Sans MS" style:font-size-asian="14pt" style:font-name-complex="Comic Sans MS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3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7" style:family="paragraph" style:parent-style-name="Standard">
      <style:paragraph-properties fo:text-align="justify" fo:break-before="auto" fo:text-indent="1.27cm" fo:line-height="115%" style:writing-mode="lr-tb"/>
    </style:style>
    <style:style style:name="T7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8" style:family="paragraph" style:parent-style-name="Standard">
      <style:paragraph-properties fo:text-align="justify" fo:break-before="auto" fo:text-indent="1.27cm" fo:line-height="115%" style:writing-mode="lr-tb"/>
    </style:style>
    <style:style style:name="T8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9" style:family="paragraph" style:parent-style-name="Standard">
      <style:paragraph-properties fo:text-align="justify" fo:break-before="auto" fo:text-indent="1.27cm" fo:line-height="115%" style:writing-mode="lr-tb"/>
    </style:style>
    <style:style style:name="T9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justify" fo:break-before="auto" fo:text-indent="1.27cm" fo:line-height="115%" style:writing-mode="lr-tb"/>
    </style:style>
    <style:style style:name="T10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justify" fo:break-before="auto" fo:text-indent="1.27cm" fo:line-height="115%" style:writing-mode="lr-tb"/>
    </style:style>
    <style:style style:name="T11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2" style:family="paragraph" style:parent-style-name="Standard">
      <style:paragraph-properties fo:text-align="justify" fo:break-before="auto" fo:text-indent="1.27cm" fo:line-height="115%" style:writing-mode="lr-tb"/>
    </style:style>
    <style:style style:name="T12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8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2_83" style:family="text">
      <style:text-properties style:font-name="Comic Sans MS" fo:font-size="12pt" style:font-name-asian="Comic Sans MS" style:font-size-asian="12pt" style:font-name-complex="Comic Sans MS" style:font-size-complex="12pt"/>
    </style:style>
  </office:automatic-styles>
  <office:body>
    <office:text>
      <text:p text:style-name="P1"><text:span text:style-name="T1_1">PIREN</text:span><text:span text:style-name="T1_2"><text:s/></text:span><text:span text:style-name="T1_3">BIZITZA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,<text:s/></text:span><text:span text:style-name="T3_5">Indiako</text:span><text:span text:style-name="T3_6"><text:s/></text:span><text:span text:style-name="T3_7">familia</text:span><text:span text:style-name="T3_8"><text:s/></text:span><text:span text:style-name="T3_9">bat</text:span><text:span text:style-name="T3_10"><text:s/></text:span><text:span text:style-name="T3_11">zoo</text:span><text:span text:style-name="T3_12"><text:s/></text:span><text:span text:style-name="T3_13">baten</text:span><text:span text:style-name="T3_14"><text:s/></text:span><text:span text:style-name="T3_15">zeudela</text:span><text:span text:style-name="T3_16"><text:s/></text:span><text:span text:style-name="T3_17">eta</text:span><text:span text:style-name="T3_18"><text:s/></text:span><text:span text:style-name="T3_19">zooko</text:span><text:span text:style-name="T3_20"><text:s/></text:span><text:span text:style-name="T3_21">jabeak</text:span><text:span text:style-name="T3_22"><text:s/></text:span><text:span text:style-name="T3_23">esan</text:span><text:span text:style-name="T3_24"><text:s/></text:span><text:span text:style-name="T3_25">zien</text:span><text:span text:style-name="T3_26"><text:s/></text:span><text:span text:style-name="T3_27">nahi</text:span><text:span text:style-name="T3_28"><text:s/></text:span><text:span text:style-name="T3_29">zuten</text:span><text:span text:style-name="T3_30"><text:s/></text:span><text:span text:style-name="T3_31">erostea</text:span><text:span text:style-name="T3_32"><text:s/></text:span><text:span text:style-name="T3_33">zooa</text:span><text:span text:style-name="T3_34"><text:s/></text:span><text:span text:style-name="T3_35">salgai</text:span><text:span text:style-name="T3_36"><text:s/></text:span><text:span text:style-name="T3_37">zegoelako</text:span><text:span text:style-name="T3_38">.<text:s/></text:span><text:span text:style-name="T3_39">Familiak</text:span><text:span text:style-name="T3_40"><text:s/></text:span><text:span text:style-name="T3_41">hasieran</text:span><text:span text:style-name="T3_42"><text:s/></text:span><text:span text:style-name="T3_43">erabaki</text:span><text:span text:style-name="T3_44"><text:s/></text:span><text:span text:style-name="T3_45">zuen</text:span><text:span text:style-name="T3_46"><text:s/></text:span><text:span text:style-name="T3_47">ezetz</text:span><text:span text:style-name="T3_48"><text:s/></text:span><text:span text:style-name="T3_49">baina</text:span><text:span text:style-name="T3_50"><text:s/></text:span><text:span text:style-name="T3_51">gero</text:span><text:span text:style-name="T3_52"><text:s/></text:span><text:span text:style-name="T3_53">etxean</text:span><text:span text:style-name="T3_54"><text:s/></text:span><text:span text:style-name="T3_55">laurok</text:span><text:span text:style-name="T3_56"><text:s/></text:span><text:span text:style-name="T3_57">berba</text:span><text:span text:style-name="T3_58"><text:s/></text:span><text:span text:style-name="T3_59">egin</text:span><text:span text:style-name="T3_60"><text:s/></text:span><text:span text:style-name="T3_61">zuten</text:span><text:span text:style-name="T3_62"><text:s/></text:span><text:span text:style-name="T3_63">eta</text:span><text:span text:style-name="T3_64"><text:s/></text:span><text:span text:style-name="T3_65">lehenengo</text:span><text:span text:style-name="T3_66"><text:s/></text:span><text:span text:style-name="T3_67">Pik</text:span><text:span text:style-name="T3_68"><text:s/></text:span><text:span text:style-name="T3_69">egin</text:span><text:span text:style-name="T3_70"><text:s/></text:span><text:span text:style-name="T3_71">zuen</text:span><text:span text:style-name="T3_72"><text:s/></text:span><text:span text:style-name="T3_73">berba</text:span><text:span text:style-name="T3_74">.<text:s/></text:span><text:span text:style-name="T3_75">Bera</text:span><text:span text:style-name="T3_76"><text:s/></text:span><text:span text:style-name="T3_77">mutiko</text:span><text:span text:style-name="T3_78"><text:s/></text:span><text:span text:style-name="T3_79">hausarta</text:span><text:span text:style-name="T3_80"><text:s/></text:span><text:span text:style-name="T3_81">zen</text:span><text:span text:style-name="T3_82"><text:s/></text:span><text:span text:style-name="T3_83">eta</text:span><text:span text:style-name="T3_84"><text:s/></text:span><text:span text:style-name="T3_85">jatorra</text:span><text:span text:style-name="T3_86">:</text:span></text:p>
      <text:p text:style-name="P4"><text:span text:style-name="T4_1">-<text:s/></text:span><text:span text:style-name="T4_2">Ama</text:span><text:span text:style-name="T4_3">,<text:s/></text:span><text:span text:style-name="T4_4">aita</text:span><text:span text:style-name="T4_5"><text:s/></text:span><text:span text:style-name="T4_6">pentsatu</text:span><text:span text:style-name="T4_7"><text:s/></text:span><text:span text:style-name="T4_8">egin</text:span><text:span text:style-name="T4_9"><text:s/></text:span><text:span text:style-name="T4_10">dut</text:span><text:span text:style-name="T4_11"><text:s/></text:span><text:span text:style-name="T4_12">eta</text:span><text:span text:style-name="T4_13"><text:s/></text:span><text:span text:style-name="T4_14">zooa</text:span><text:span text:style-name="T4_15"><text:s/></text:span><text:span text:style-name="T4_16">erosi</text:span><text:span text:style-name="T4_17"><text:s/></text:span><text:span text:style-name="T4_18">nahi</text:span><text:span text:style-name="T4_19"><text:s/></text:span><text:span text:style-name="T4_20">dut</text:span><text:span text:style-name="T4_21">.<text:s/></text:span><text:span text:style-name="T4_22">Ahal</text:span><text:span text:style-name="T4_23"><text:s/></text:span><text:span text:style-name="T4_24">dugu</text:span><text:span text:style-name="T4_25"><text:s/></text:span><text:span text:style-name="T4_26">erosi</text:span><text:span text:style-name="T4_27"><text:s/>?</text:span></text:p>
      <text:p text:style-name="P5"><text:span text:style-name="T5_1">-<text:s/></text:span><text:span text:style-name="T5_2">Bale</text:span><text:span text:style-name="T5_3">...-</text:span><text:span text:style-name="T5_4">esan</text:span><text:span text:style-name="T5_5"><text:s/></text:span><text:span text:style-name="T5_6">zuten</text:span><text:span text:style-name="T5_7"><text:s/></text:span><text:span text:style-name="T5_8">amak</text:span><text:span text:style-name="T5_9"><text:s/></text:span><text:span text:style-name="T5_10">eta</text:span><text:span text:style-name="T5_11"><text:s/></text:span><text:span text:style-name="T5_12">aitak</text:span><text:span text:style-name="T5_13">.</text:span></text:p>
      <text:p text:style-name="P6"><text:span text:style-name="T6_1">Hurrengo</text:span><text:span text:style-name="T6_2"><text:s/></text:span><text:span text:style-name="T6_3">egunean</text:span><text:span text:style-name="T6_4"><text:s/></text:span><text:span text:style-name="T6_5">erostera</text:span><text:span text:style-name="T6_6"><text:s/></text:span><text:span text:style-name="T6_7">joan</text:span><text:span text:style-name="T6_8"><text:s/></text:span><text:span text:style-name="T6_9">ziren</text:span><text:span text:style-name="T6_10">,<text:s/></text:span><text:span text:style-name="T6_11">azkenean</text:span><text:span text:style-name="T6_12"><text:s/></text:span><text:span text:style-name="T6_13">erosi</text:span><text:span text:style-name="T6_14"><text:s/></text:span><text:span text:style-name="T6_15">zuten</text:span><text:span text:style-name="T6_16">.<text:s/></text:span><text:span text:style-name="T6_17">Hilabete</text:span><text:span text:style-name="T6_18"><text:s/></text:span><text:span text:style-name="T6_19">bat</text:span><text:span text:style-name="T6_20"><text:s/></text:span><text:span text:style-name="T6_21">pasatu</text:span><text:span text:style-name="T6_22"><text:s/></text:span><text:span text:style-name="T6_23">zen</text:span><text:span text:style-name="T6_24"><text:s/></text:span><text:span text:style-name="T6_25">eta</text:span><text:span text:style-name="T6_26"><text:s/></text:span><text:span text:style-name="T6_27">Pi</text:span><text:span text:style-name="T6_28">,<text:s/></text:span><text:span text:style-name="T6_29">Tigrearengana</text:span><text:span text:style-name="T6_30"><text:s/></text:span><text:span text:style-name="T6_31">joan</text:span><text:span text:style-name="T6_32"><text:s/></text:span><text:span text:style-name="T6_33">zen</text:span><text:span text:style-name="T6_34"><text:s/></text:span><text:span text:style-name="T6_35">janaria</text:span><text:span text:style-name="T6_36"><text:s/></text:span><text:span text:style-name="T6_37">ematera</text:span><text:span text:style-name="T6_38">,<text:s/></text:span><text:span text:style-name="T6_39">ia</text:span><text:span text:style-name="T6_40"><text:s/></text:span><text:span text:style-name="T6_41">ia</text:span><text:span text:style-name="T6_42"><text:s/></text:span><text:span text:style-name="T6_43">eskua</text:span><text:span text:style-name="T6_44"><text:s/></text:span><text:span text:style-name="T6_45">jan</text:span><text:span text:style-name="T6_46"><text:s/></text:span><text:span text:style-name="T6_47">zion</text:span><text:span text:style-name="T6_48">.<text:s/></text:span><text:span text:style-name="T6_49">Urte</text:span><text:span text:style-name="T6_50"><text:s/></text:span><text:span text:style-name="T6_51">bat</text:span><text:span text:style-name="T6_52"><text:s/></text:span><text:span text:style-name="T6_53">pasatu</text:span><text:span text:style-name="T6_54"><text:s/></text:span><text:span text:style-name="T6_55">ondoren</text:span><text:span text:style-name="T6_56"><text:s/></text:span><text:span text:style-name="T6_57">erabaki</text:span><text:span text:style-name="T6_58"><text:s/></text:span><text:span text:style-name="T6_59">zuten</text:span><text:span text:style-name="T6_60"><text:s/></text:span><text:span text:style-name="T6_61">Canadara</text:span><text:span text:style-name="T6_62"><text:s/></text:span><text:span text:style-name="T6_63">joatea</text:span><text:span text:style-name="T6_64"><text:s/></text:span><text:span text:style-name="T6_65">zooa</text:span><text:span text:style-name="T6_66"><text:s/></text:span><text:span text:style-name="T6_67">hara</text:span><text:span text:style-name="T6_68"><text:s/></text:span><text:span text:style-name="T6_69">eramatera</text:span><text:span text:style-name="T6_70"><text:s/></text:span><text:span text:style-name="T6_71">salgai</text:span><text:span text:style-name="T6_72"><text:s/></text:span><text:span text:style-name="T6_73">jartzeko</text:span><text:span text:style-name="T6_74">.<text:s/></text:span><text:span text:style-name="T6_75">Iritsi</text:span><text:span text:style-name="T6_76"><text:s/></text:span><text:span text:style-name="T6_77">zen</text:span><text:span text:style-name="T6_78"><text:s/></text:span><text:span text:style-name="T6_79">eguna</text:span><text:span text:style-name="T6_80"><text:s/></text:span><text:span text:style-name="T6_81">eramateko</text:span><text:span text:style-name="T6_82"><text:s/></text:span><text:span text:style-name="T6_83">eta</text:span><text:span text:style-name="T6_84"><text:s/></text:span><text:span text:style-name="T6_85">itsasontzian</text:span><text:span text:style-name="T6_86"><text:s/></text:span><text:span text:style-name="T6_87">sartu</text:span><text:span text:style-name="T6_88"><text:s/></text:span><text:span text:style-name="T6_89">ziren</text:span><text:span text:style-name="T6_90">.<text:s/></text:span><text:span text:style-name="T6_91">Gaua</text:span><text:span text:style-name="T6_92"><text:s/></text:span><text:span text:style-name="T6_93">egin</text:span><text:span text:style-name="T6_94"><text:s/></text:span><text:span text:style-name="T6_95">zen</text:span><text:span text:style-name="T6_96"><text:s/></text:span><text:span text:style-name="T6_97">eta</text:span><text:span text:style-name="T6_98"><text:s/></text:span><text:span text:style-name="T6_99">lotara</text:span><text:span text:style-name="T6_100"><text:s/></text:span><text:span text:style-name="T6_101">joan</text:span><text:span text:style-name="T6_102"><text:s/></text:span><text:span text:style-name="T6_103">ziren</text:span><text:span text:style-name="T6_104">.<text:s/></text:span><text:span text:style-name="T6_105">Gabean</text:span><text:span text:style-name="T6_106"><text:s/></text:span><text:span text:style-name="T6_107">olatu</text:span><text:span text:style-name="T6_108"><text:s/></text:span><text:span text:style-name="T6_109">asko</text:span><text:span text:style-name="T6_110"><text:s/></text:span><text:span text:style-name="T6_111">zeuden</text:span><text:span text:style-name="T6_112">,<text:s/></text:span><text:span text:style-name="T6_113">euria</text:span><text:span text:style-name="T6_114"><text:s/></text:span><text:span text:style-name="T6_115">ere</text:span><text:span text:style-name="T6_116"><text:s/></text:span><text:span text:style-name="T6_117">egiten</text:span><text:span text:style-name="T6_118"><text:s/></text:span><text:span text:style-name="T6_119">zuen</text:span><text:span text:style-name="T6_120">.<text:s/></text:span></text:p>
      <text:p text:style-name="P7"><text:span text:style-name="T7_1">Pi</text:span><text:span text:style-name="T7_2"><text:s/></text:span><text:span text:style-name="T7_3">ikustera</text:span><text:span text:style-name="T7_4"><text:s/></text:span><text:span text:style-name="T7_5">irten</text:span><text:span text:style-name="T7_6"><text:s/></text:span><text:span text:style-name="T7_7">zen</text:span><text:span text:style-name="T7_8"><text:s/></text:span><text:span text:style-name="T7_9">eta</text:span><text:span text:style-name="T7_10"><text:s/></text:span><text:span text:style-name="T7_11">ur</text:span><text:span text:style-name="T7_12"><text:s/></text:span><text:span text:style-name="T7_13">asko</text:span><text:span text:style-name="T7_14"><text:s/></text:span><text:span text:style-name="T7_15">zegoenez</text:span><text:span text:style-name="T7_16">,<text:s/></text:span><text:span text:style-name="T7_17">itsasontziaren</text:span><text:span text:style-name="T7_18"><text:s/></text:span><text:span text:style-name="T7_19">behe</text:span><text:span text:style-name="T7_20"><text:s/></text:span><text:span text:style-name="T7_21">aldean</text:span><text:span text:style-name="T7_22"><text:s/></text:span><text:span text:style-name="T7_23">pixka</text:span><text:span text:style-name="T7_24"><text:s/></text:span><text:span text:style-name="T7_25">bat</text:span><text:span text:style-name="T7_26"><text:s/></text:span><text:span text:style-name="T7_27">apurtu</text:span><text:span text:style-name="T7_28"><text:s/></text:span><text:span text:style-name="T7_29">zen</text:span><text:span text:style-name="T7_30"><text:s/></text:span><text:span text:style-name="T7_31">eta</text:span><text:span text:style-name="T7_32"><text:s/></text:span><text:span text:style-name="T7_33">ura</text:span><text:span text:style-name="T7_34"><text:s/></text:span><text:span text:style-name="T7_35">itsasontzi</text:span><text:span text:style-name="T7_36"><text:s/></text:span><text:span text:style-name="T7_37">barrura</text:span><text:span text:style-name="T7_38"><text:s/></text:span><text:span text:style-name="T7_39">sartu</text:span><text:span text:style-name="T7_40"><text:s/></text:span><text:span text:style-name="T7_41">zen</text:span><text:span text:style-name="T7_42">,<text:s/></text:span><text:span text:style-name="T7_43">horregatik</text:span><text:span text:style-name="T7_44"><text:s/></text:span><text:span text:style-name="T7_45">itsasontzia</text:span><text:span text:style-name="T7_46"><text:s/></text:span><text:span text:style-name="T7_47">hondoratu</text:span><text:span text:style-name="T7_48"><text:s/></text:span><text:span text:style-name="T7_49">egin</text:span><text:span text:style-name="T7_50"><text:s/></text:span><text:span text:style-name="T7_51">zen</text:span><text:span text:style-name="T7_52">.<text:s/></text:span><text:span text:style-name="T7_53">Animaliak</text:span><text:span text:style-name="T7_54"><text:s/></text:span><text:span text:style-name="T7_55">irten</text:span><text:span text:style-name="T7_56"><text:s/></text:span><text:span text:style-name="T7_57">egin</text:span><text:span text:style-name="T7_58"><text:s/></text:span><text:span text:style-name="T7_59">ziren</text:span><text:span text:style-name="T7_60"><text:s/></text:span><text:span text:style-name="T7_61">heraien</text:span><text:span text:style-name="T7_62"><text:s/></text:span><text:span text:style-name="T7_63">kaioletatik</text:span><text:span text:style-name="T7_64"><text:s/></text:span><text:span text:style-name="T7_65">eta</text:span><text:span text:style-name="T7_66"><text:s/></text:span><text:span text:style-name="T7_67">Pirengana</text:span><text:span text:style-name="T7_68"><text:s/></text:span><text:span text:style-name="T7_69">joan</text:span><text:span text:style-name="T7_70"><text:s/></text:span><text:span text:style-name="T7_71">ziren</text:span><text:span text:style-name="T7_72">.<text:s/></text:span><text:span text:style-name="T7_73">Animaliak</text:span><text:span text:style-name="T7_74"><text:s/></text:span><text:span text:style-name="T7_75">eta</text:span><text:span text:style-name="T7_76"><text:s/></text:span><text:span text:style-name="T7_77">Pi</text:span><text:span text:style-name="T7_78"><text:s/></text:span><text:span text:style-name="T7_79">bote</text:span><text:span text:style-name="T7_80"><text:s/></text:span><text:span text:style-name="T7_81">batean</text:span><text:span text:style-name="T7_82"><text:s/></text:span><text:span text:style-name="T7_83">jarri</text:span><text:span text:style-name="T7_84"><text:s/></text:span><text:span text:style-name="T7_85">ziren</text:span><text:span text:style-name="T7_86">.<text:s/></text:span><text:span text:style-name="T7_87">Botea</text:span><text:span text:style-name="T7_88"><text:s/></text:span><text:span text:style-name="T7_89">urez</text:span><text:span text:style-name="T7_90"><text:s/></text:span><text:span text:style-name="T7_91">bete</text:span><text:span text:style-name="T7_92"><text:s/></text:span><text:span text:style-name="T7_93">zen</text:span><text:span text:style-name="T7_94"><text:s/></text:span><text:span text:style-name="T7_95">eta</text:span><text:span text:style-name="T7_96"><text:s/></text:span><text:span text:style-name="T7_97">baita</text:span><text:span text:style-name="T7_98"><text:s/></text:span><text:span text:style-name="T7_99">hondoratu</text:span><text:span text:style-name="T7_100"><text:s/></text:span><text:span text:style-name="T7_101">zen</text:span><text:span text:style-name="T7_102"><text:s/></text:span><text:span text:style-name="T7_103">eta</text:span><text:span text:style-name="T7_104"><text:s/></text:span><text:span text:style-name="T7_105">itsasontziko</text:span><text:span text:style-name="T7_106"><text:s/></text:span><text:span text:style-name="T7_107">pertsona</text:span><text:span text:style-name="T7_108"><text:s/></text:span><text:span text:style-name="T7_109">danak</text:span><text:span text:style-name="T7_110"><text:s/></text:span><text:span text:style-name="T7_111">hil</text:span><text:span text:style-name="T7_112"><text:s/></text:span><text:span text:style-name="T7_113">egin</text:span><text:span text:style-name="T7_114"><text:s/></text:span><text:span text:style-name="T7_115">ziren</text:span><text:span text:style-name="T7_116"><text:s/></text:span><text:span text:style-name="T7_117">Pi</text:span><text:span text:style-name="T7_118"><text:s/></text:span><text:span text:style-name="T7_119">eta</text:span><text:span text:style-name="T7_120"><text:s/></text:span><text:span text:style-name="T7_121">animali</text:span><text:span text:style-name="T7_122"><text:s/></text:span><text:span text:style-name="T7_123">batzuk</text:span><text:span text:style-name="T7_124"><text:s/></text:span><text:span text:style-name="T7_125">izan</text:span><text:span text:style-name="T7_126"><text:s/></text:span><text:span text:style-name="T7_127">ezik</text:span><text:span text:style-name="T7_128">.<text:s/></text:span><text:span text:style-name="T7_129">Pixka</text:span><text:span text:style-name="T7_130"><text:s/></text:span><text:span text:style-name="T7_131">bat</text:span><text:span text:style-name="T7_132"><text:s/></text:span><text:span text:style-name="T7_133">geroago</text:span><text:span text:style-name="T7_134">,<text:s/></text:span><text:span text:style-name="T7_135">olatuak</text:span><text:span text:style-name="T7_136"><text:s/></text:span><text:span text:style-name="T7_137">geratu</text:span><text:span text:style-name="T7_138"><text:s/></text:span><text:span text:style-name="T7_139">ziren</text:span><text:span text:style-name="T7_140">.<text:s/></text:span><text:span text:style-name="T7_141">Zebrak</text:span><text:span text:style-name="T7_142"><text:s/></text:span><text:span text:style-name="T7_143">hanka</text:span><text:span text:style-name="T7_144"><text:s/></text:span><text:span text:style-name="T7_145">apurtuta</text:span><text:span text:style-name="T7_146"><text:s/></text:span><text:span text:style-name="T7_147">zuen</text:span><text:span text:style-name="T7_148"><text:s/></text:span><text:span text:style-name="T7_149">eta</text:span><text:span text:style-name="T7_150"><text:s/></text:span><text:span text:style-name="T7_151">Pik</text:span><text:span text:style-name="T7_152"><text:s/></text:span><text:span text:style-name="T7_153">pentsatzen</text:span><text:span text:style-name="T7_154"><text:s/></text:span><text:span text:style-name="T7_155">zuen</text:span><text:span text:style-name="T7_156"><text:s/></text:span><text:span text:style-name="T7_157">bakarrik</text:span><text:span text:style-name="T7_158"><text:s/></text:span><text:span text:style-name="T7_159">zebra</text:span><text:span text:style-name="T7_160"><text:s/></text:span><text:span text:style-name="T7_161">eta</text:span><text:span text:style-name="T7_162"><text:s/></text:span><text:span text:style-name="T7_163">bera</text:span><text:span text:style-name="T7_164"><text:s/></text:span><text:span text:style-name="T7_165">zeudela</text:span><text:span text:style-name="T7_166"><text:s/></text:span><text:span text:style-name="T7_167">baina</text:span><text:span text:style-name="T7_168">...<text:s/></text:span><text:span text:style-name="T7_169">Bat</text:span><text:span text:style-name="T7_170">-<text:s/></text:span><text:span text:style-name="T7_171">batean</text:span><text:span text:style-name="T7_172"><text:s/></text:span><text:span text:style-name="T7_173">hiena</text:span><text:span text:style-name="T7_174"><text:s/></text:span><text:span text:style-name="T7_175">bat</text:span><text:span text:style-name="T7_176"><text:s/></text:span><text:span text:style-name="T7_177">irten</text:span><text:span text:style-name="T7_178"><text:s/></text:span><text:span text:style-name="T7_179">zen</text:span><text:span text:style-name="T7_180"><text:s/></text:span><text:span text:style-name="T7_181">eta</text:span><text:span text:style-name="T7_182"><text:s/></text:span><text:span text:style-name="T7_183">zebra</text:span><text:span text:style-name="T7_184"><text:s/></text:span><text:span text:style-name="T7_185">akabatu</text:span><text:span text:style-name="T7_186"><text:s/></text:span><text:span text:style-name="T7_187">egin</text:span><text:span text:style-name="T7_188"><text:s/></text:span><text:span text:style-name="T7_189">zuen</text:span><text:span text:style-name="T7_190"><text:s/></text:span><text:span text:style-name="T7_191">eta</text:span><text:span text:style-name="T7_192"><text:s/></text:span><text:span text:style-name="T7_193">jaten</text:span><text:span text:style-name="T7_194"><text:s/></text:span><text:span text:style-name="T7_195">hasi</text:span><text:span text:style-name="T7_196"><text:s/></text:span><text:span text:style-name="T7_197">zen</text:span><text:span text:style-name="T7_198"><text:s/></text:span><text:span text:style-name="T7_199">orduan</text:span><text:span text:style-name="T7_200"><text:s/></text:span><text:span text:style-name="T7_201">Pi</text:span><text:span text:style-name="T7_202"><text:s/></text:span><text:span text:style-name="T7_203">garraxika</text:span><text:span text:style-name="T7_204"><text:s/></text:span><text:span text:style-name="T7_205">hasi</text:span><text:span text:style-name="T7_206"><text:s/></text:span><text:span text:style-name="T7_207">zen</text:span><text:span text:style-name="T7_208"><text:s/></text:span><text:span text:style-name="T7_209">eta</text:span><text:span text:style-name="T7_210"><text:s/></text:span><text:span text:style-name="T7_211">esaten</text:span><text:span text:style-name="T7_212"><text:s/></text:span><text:span text:style-name="T7_213">zuen</text:span><text:span text:style-name="T7_214">:</text:span></text:p>
      <text:p text:style-name="P8"><text:span text:style-name="T8_1">-<text:s/></text:span><text:span text:style-name="T8_2">Ez</text:span><text:span text:style-name="T8_3">,<text:s/></text:span><text:span text:style-name="T8_4">ez</text:span><text:span text:style-name="T8_5"><text:s/></text:span><text:span text:style-name="T8_6">egin</text:span><text:span text:style-name="T8_7"><text:s/></text:span><text:span text:style-name="T8_8">hori</text:span><text:span text:style-name="T8_9"><text:s/></text:span><text:span text:style-name="T8_10">mesedez</text:span><text:span text:style-name="T8_11">.</text:span></text:p>
      <text:p text:style-name="P9"><text:span text:style-name="T9_1">Geroago</text:span><text:span text:style-name="T9_2"><text:s/></text:span><text:span text:style-name="T9_3">orangután</text:span><text:span text:style-name="T9_4"><text:s/></text:span><text:span text:style-name="T9_5">bat</text:span><text:span text:style-name="T9_6"><text:s/></text:span><text:span text:style-name="T9_7">zetorren</text:span><text:span text:style-name="T9_8"><text:s/></text:span><text:span text:style-name="T9_9">uretan</text:span><text:span text:style-name="T9_10"><text:s/></text:span><text:span text:style-name="T9_11">banana</text:span><text:span text:style-name="T9_12"><text:s/></text:span><text:span text:style-name="T9_13">batzuen</text:span><text:span text:style-name="T9_14"><text:s/></text:span><text:span text:style-name="T9_15">gainean</text:span><text:span text:style-name="T9_16"><text:s/></text:span><text:span text:style-name="T9_17">eta</text:span><text:span text:style-name="T9_18"><text:s/></text:span><text:span text:style-name="T9_19">Pik</text:span><text:span text:style-name="T9_20"><text:s/></text:span><text:span text:style-name="T9_21">hartu</text:span><text:span text:style-name="T9_22"><text:s/></text:span><text:span text:style-name="T9_23">zuen</text:span><text:span text:style-name="T9_24">,<text:s/></text:span><text:span text:style-name="T9_25">gero</text:span><text:span text:style-name="T9_26">,<text:s/></text:span><text:span text:style-name="T9_27">botean</text:span><text:span text:style-name="T9_28"><text:s/></text:span><text:span text:style-name="T9_29">laga</text:span><text:span text:style-name="T9_30"><text:s/></text:span><text:span text:style-name="T9_31">zuen</text:span><text:span text:style-name="T9_32">.<text:s/></text:span><text:span text:style-name="T9_33">Bat</text:span><text:span text:style-name="T9_34"><text:s/></text:span><text:span text:style-name="T9_35">batean</text:span><text:span text:style-name="T9_36"><text:s/></text:span><text:span text:style-name="T9_37">Tigrea</text:span><text:span text:style-name="T9_38"><text:s/></text:span><text:span text:style-name="T9_39">irten</text:span><text:span text:style-name="T9_40"><text:s/></text:span><text:span text:style-name="T9_41">zen</text:span><text:span text:style-name="T9_42">,<text:s/></text:span><text:span text:style-name="T9_43">gosea</text:span><text:span text:style-name="T9_44"><text:s/></text:span><text:span text:style-name="T9_45">zuen</text:span><text:span text:style-name="T9_46"><text:s/></text:span><text:span text:style-name="T9_47">eta</text:span><text:span text:style-name="T9_48"><text:s/></text:span><text:span text:style-name="T9_49">Piri</text:span><text:span text:style-name="T9_50"><text:s/></text:span><text:span text:style-name="T9_51">jatea</text:span><text:span text:style-name="T9_52"><text:s/></text:span><text:span text:style-name="T9_53">saiatu</text:span><text:span text:style-name="T9_54"><text:s/></text:span><text:span text:style-name="T9_55">zen</text:span><text:span text:style-name="T9_56">,<text:s/></text:span><text:span text:style-name="T9_57">orduan</text:span><text:span text:style-name="T9_58">,<text:s/></text:span><text:span text:style-name="T9_59">Pik</text:span><text:span text:style-name="T9_60"><text:s/></text:span><text:span text:style-name="T9_61">arrauna</text:span><text:span text:style-name="T9_62"><text:s/></text:span><text:span text:style-name="T9_63">hartu</text:span><text:span text:style-name="T9_64"><text:s/></text:span><text:span text:style-name="T9_65">eta</text:span><text:span text:style-name="T9_66"><text:s/></text:span><text:span text:style-name="T9_67">Tigrea</text:span><text:span text:style-name="T9_68"><text:s/></text:span><text:span text:style-name="T9_69">eusten</text:span><text:span text:style-name="T9_70"><text:s/></text:span><text:span text:style-name="T9_71">saiatu</text:span><text:span text:style-name="T9_72"><text:s/></text:span><text:span text:style-name="T9_73">zen</text:span><text:span text:style-name="T9_74"><text:s/></text:span><text:span text:style-name="T9_75">arrauna</text:span><text:span text:style-name="T9_76"><text:s/></text:span><text:span text:style-name="T9_77">ahoan</text:span><text:span text:style-name="T9_78"><text:s/></text:span><text:span text:style-name="T9_79">zeukala</text:span><text:span text:style-name="T9_80">,<text:s/></text:span><text:span text:style-name="T9_81">baina</text:span><text:span text:style-name="T9_82">,<text:s/></text:span><text:span text:style-name="T9_83">makilaren</text:span><text:span text:style-name="T9_84"><text:s/></text:span><text:span text:style-name="T9_85">zati</text:span><text:span text:style-name="T9_86"><text:s/></text:span><text:span text:style-name="T9_87">bat</text:span><text:span text:style-name="T9_88"><text:s/></text:span><text:span text:style-name="T9_89">jan</text:span><text:span text:style-name="T9_90"><text:s/></text:span><text:span text:style-name="T9_91">zuen</text:span><text:span text:style-name="T9_92">.<text:s/></text:span><text:span text:style-name="T9_93">Bat</text:span><text:span text:style-name="T9_94">-</text:span><text:span text:style-name="T9_95">batean</text:span><text:span text:style-name="T9_96">,<text:s/></text:span><text:span text:style-name="T9_97">oreina</text:span><text:span text:style-name="T9_98"><text:s/></text:span><text:span text:style-name="T9_99">irten</text:span><text:span text:style-name="T9_100"><text:s/></text:span><text:span text:style-name="T9_101">zen</text:span><text:span text:style-name="T9_102"><text:s/></text:span><text:span text:style-name="T9_103">eta</text:span><text:span text:style-name="T9_104"><text:s/></text:span><text:span text:style-name="T9_105">orangutanarekin</text:span><text:span text:style-name="T9_106"><text:s/></text:span><text:span text:style-name="T9_107">burrukentan</text:span><text:span text:style-name="T9_108"><text:s/></text:span><text:span text:style-name="T9_109">hasi</text:span><text:span text:style-name="T9_110"><text:s/></text:span><text:span text:style-name="T9_111">zen</text:span><text:span text:style-name="T9_112"><text:s/></text:span><text:span text:style-name="T9_113">eta</text:span><text:span text:style-name="T9_114"><text:s/></text:span><text:span text:style-name="T9_115">azkenean</text:span><text:span text:style-name="T9_116"><text:s/></text:span><text:span text:style-name="T9_117">nahi</text:span><text:span text:style-name="T9_118"><text:s/></text:span><text:span text:style-name="T9_119">zuena</text:span><text:span text:style-name="T9_120"><text:s/></text:span><text:span text:style-name="T9_121">lortu</text:span><text:span text:style-name="T9_122"><text:s/></text:span><text:span text:style-name="T9_123">zuen</text:span><text:span text:style-name="T9_124"><text:s/></text:span><text:span text:style-name="T9_125">orangutana</text:span><text:span text:style-name="T9_126"><text:s/></text:span><text:span text:style-name="T9_127">hiltzea</text:span><text:span text:style-name="T9_128">.</text:span></text:p>
      <text:p text:style-name="P10"><text:span text:style-name="T10_1"><text:s/></text:span><text:span text:style-name="T10_2">Beranduago</text:span><text:span text:style-name="T10_3"><text:s/></text:span><text:span text:style-name="T10_4">Hienak</text:span><text:span text:style-name="T10_5"><text:s/></text:span><text:span text:style-name="T10_6">gehiago</text:span><text:span text:style-name="T10_7"><text:s/></text:span><text:span text:style-name="T10_8">jan</text:span><text:span text:style-name="T10_9"><text:s/></text:span><text:span text:style-name="T10_10">zuen</text:span><text:span text:style-name="T10_11">,<text:s/></text:span><text:span text:style-name="T10_12">Zebra</text:span><text:span text:style-name="T10_13"><text:s/></text:span><text:span text:style-name="T10_14">eta</text:span><text:span text:style-name="T10_15"><text:s/></text:span><text:span text:style-name="T10_16">gero</text:span><text:span text:style-name="T10_17"><text:s/></text:span><text:span text:style-name="T10_18">Tigrea</text:span><text:span text:style-name="T10_19"><text:s/></text:span><text:span text:style-name="T10_20">irten</text:span><text:span text:style-name="T10_21"><text:s/></text:span><text:span text:style-name="T10_22">zen</text:span><text:span text:style-name="T10_23">,<text:s/></text:span><text:span text:style-name="T10_24">orduan</text:span><text:span text:style-name="T10_25">,<text:s/></text:span><text:span text:style-name="T10_26">Tigreak</text:span><text:span text:style-name="T10_27"><text:s/></text:span><text:span text:style-name="T10_28">Hiena</text:span><text:span text:style-name="T10_29"><text:s/></text:span><text:span text:style-name="T10_30">jan</text:span><text:span text:style-name="T10_31"><text:s/></text:span><text:span text:style-name="T10_32">zuen</text:span><text:span text:style-name="T10_33">,<text:s/></text:span><text:span text:style-name="T10_34">ondoren</text:span><text:span text:style-name="T10_35"><text:s/></text:span><text:span text:style-name="T10_36">Zebra</text:span><text:span text:style-name="T10_37"><text:s/></text:span><text:span text:style-name="T10_38">osoa</text:span><text:span text:style-name="T10_39">.<text:s/></text:span><text:span text:style-name="T10_40">Bakarrik</text:span><text:span text:style-name="T10_41"><text:s/></text:span><text:span text:style-name="T10_42">Pi</text:span><text:span text:style-name="T10_43"><text:s/></text:span><text:span text:style-name="T10_44">eta</text:span><text:span text:style-name="T10_45"><text:s/></text:span><text:span text:style-name="T10_46">bera</text:span><text:span text:style-name="T10_47"><text:s/></text:span><text:span text:style-name="T10_48">gelditzen</text:span><text:span text:style-name="T10_49"><text:s/></text:span><text:span text:style-name="T10_50">ziren</text:span><text:span text:style-name="T10_51">.<text:s/></text:span><text:span text:style-name="T10_52">Pik</text:span><text:span text:style-name="T10_53"><text:s/></text:span><text:span text:style-name="T10_54">egunetan</text:span><text:span text:style-name="T10_55"><text:s/></text:span><text:span text:style-name="T10_56">boteko</text:span><text:span text:style-name="T10_57"><text:s/></text:span><text:span text:style-name="T10_58">gauzekin</text:span><text:span text:style-name="T10_59"><text:s/></text:span><text:span text:style-name="T10_60">eta</text:span><text:span text:style-name="T10_61"><text:s/></text:span><text:span text:style-name="T10_62">lurreko</text:span><text:span text:style-name="T10_63"><text:s/></text:span><text:span text:style-name="T10_64">egurrekin</text:span><text:span text:style-name="T10_65"><text:s/></text:span><text:span text:style-name="T10_66">txalupa</text:span><text:span text:style-name="T10_67"><text:s/></text:span><text:span text:style-name="T10_68">txiki</text:span><text:span text:style-name="T10_69"><text:s/></text:span><text:span text:style-name="T10_70">bat</text:span><text:span text:style-name="T10_71"><text:s/></text:span><text:span text:style-name="T10_72">egin</text:span><text:span text:style-name="T10_73"><text:s/></text:span><text:span text:style-name="T10_74">zuen</text:span><text:span text:style-name="T10_75"><text:s/></text:span><text:span text:style-name="T10_76">bestela</text:span><text:span text:style-name="T10_77"><text:s/></text:span><text:span text:style-name="T10_78">botean</text:span><text:span text:style-name="T10_79"><text:s/></text:span><text:span text:style-name="T10_80">egoten</text:span><text:span text:style-name="T10_81"><text:s/></text:span><text:span text:style-name="T10_82">bazen</text:span><text:span text:style-name="T10_83"><text:s/></text:span><text:span text:style-name="T10_84">tigreak</text:span><text:span text:style-name="T10_85"><text:s/></text:span><text:span text:style-name="T10_86">jan</text:span><text:span text:style-name="T10_87"><text:s/></text:span><text:span text:style-name="T10_88">egingo</text:span><text:span text:style-name="T10_89"><text:s/></text:span><text:span text:style-name="T10_90">zion</text:span><text:span text:style-name="T10_91">.<text:s/></text:span><text:span text:style-name="T10_92">Lan</text:span><text:span text:style-name="T10_93"><text:s/></text:span><text:span text:style-name="T10_94">asko</text:span><text:span text:style-name="T10_95"><text:s/></text:span><text:span text:style-name="T10_96">egin</text:span><text:span text:style-name="T10_97"><text:s/></text:span><text:span text:style-name="T10_98">da</text:span><text:span text:style-name="T10_99"><text:s/></text:span><text:span text:style-name="T10_100">gero</text:span><text:span text:style-name="T10_101">,<text:s/></text:span><text:span text:style-name="T10_102">txalupa</text:span><text:span text:style-name="T10_103"><text:s/></text:span><text:span text:style-name="T10_104">txikia</text:span><text:span text:style-name="T10_105"><text:s/></text:span><text:span text:style-name="T10_106">asko</text:span><text:span text:style-name="T10_107"><text:s/></text:span><text:span text:style-name="T10_108">hobetu</text:span><text:span text:style-name="T10_109"><text:s/></text:span><text:span text:style-name="T10_110">zuen</text:span><text:span text:style-name="T10_111">.<text:s/></text:span><text:span text:style-name="T10_112">Sonbrilla</text:span><text:span text:style-name="T10_113"><text:s/></text:span><text:span text:style-name="T10_114">moduko</text:span><text:span text:style-name="T10_115"><text:s/></text:span><text:span text:style-name="T10_116">bat</text:span><text:span text:style-name="T10_117"><text:s/></text:span><text:span text:style-name="T10_118">egin</text:span><text:span text:style-name="T10_119"><text:s/></text:span><text:span text:style-name="T10_120">zuen</text:span><text:span text:style-name="T10_121"><text:s/></text:span><text:span text:style-name="T10_122">zari</text:span><text:span text:style-name="T10_123"><text:s/></text:span><text:span text:style-name="T10_124">zati</text:span><text:span text:style-name="T10_125"><text:s/></text:span><text:span text:style-name="T10_126">batekin</text:span><text:span text:style-name="T10_127">.</text:span></text:p>
      <text:p text:style-name="P11"><text:span text:style-name="T11_1">Aste</text:span><text:span text:style-name="T11_2"><text:s/></text:span><text:span text:style-name="T11_3">batzuk</text:span><text:span text:style-name="T11_4"><text:s/></text:span><text:span text:style-name="T11_5">pasatu</text:span><text:span text:style-name="T11_6"><text:s/></text:span><text:span text:style-name="T11_7">ondoren</text:span><text:span text:style-name="T11_8"><text:s/></text:span><text:span text:style-name="T11_9">janaria</text:span><text:span text:style-name="T11_10"><text:s/></text:span><text:span text:style-name="T11_11">eta</text:span><text:span text:style-name="T11_12"><text:s/></text:span><text:span text:style-name="T11_13">edaria</text:span><text:span text:style-name="T11_14"><text:s/></text:span><text:span text:style-name="T11_15">gastatu</text:span><text:span text:style-name="T11_16"><text:s/></text:span><text:span text:style-name="T11_17">zitzaien</text:span><text:span text:style-name="T11_18"><text:s/></text:span><text:span text:style-name="T11_19">orduan</text:span><text:span text:style-name="T11_20"><text:s/></text:span><text:span text:style-name="T11_21">arrantzan</text:span><text:span text:style-name="T11_22"><text:s/></text:span><text:span text:style-name="T11_23">saiatu</text:span><text:span text:style-name="T11_24"><text:s/></text:span><text:span text:style-name="T11_25">zen</text:span><text:span text:style-name="T11_26"><text:s/></text:span><text:span text:style-name="T11_27">baina</text:span><text:span text:style-name="T11_28"><text:s/></text:span><text:span text:style-name="T11_29">nola</text:span><text:span text:style-name="T11_30"><text:s/></text:span><text:span text:style-name="T11_31">ezin</text:span><text:span text:style-name="T11_32"><text:s/></text:span><text:span text:style-name="T11_33">zuenez</text:span><text:span text:style-name="T11_34"><text:s/></text:span><text:span text:style-name="T11_35">Tigrea</text:span><text:span text:style-name="T11_36"><text:s/></text:span><text:span text:style-name="T11_37">uretara</text:span><text:span text:style-name="T11_38"><text:s/></text:span><text:span text:style-name="T11_39">bota</text:span><text:span text:style-name="T11_40"><text:s/></text:span><text:span text:style-name="T11_41">zen</text:span><text:span text:style-name="T11_42"><text:s/></text:span><text:span text:style-name="T11_43">eta</text:span><text:span text:style-name="T11_44"><text:s/></text:span><text:span text:style-name="T11_45">berak</text:span><text:span text:style-name="T11_46"><text:s/></text:span><text:span text:style-name="T11_47">hartzen</text:span><text:span text:style-name="T11_48"><text:s/></text:span><text:span text:style-name="T11_49">zuen</text:span><text:span text:style-name="T11_50"><text:s/></text:span><text:span text:style-name="T11_51">arrainak</text:span><text:span text:style-name="T11_52"><text:s/></text:span><text:span text:style-name="T11_53">horrela</text:span><text:span text:style-name="T11_54"><text:s/></text:span><text:span text:style-name="T11_55">Pik</text:span><text:span text:style-name="T11_56"><text:s/></text:span><text:span text:style-name="T11_57">edukatu</text:span><text:span text:style-name="T11_58"><text:s/></text:span><text:span text:style-name="T11_59">zuen</text:span><text:span text:style-name="T11_60"><text:s/></text:span><text:span text:style-name="T11_61">eta</text:span><text:span text:style-name="T11_62"><text:s/></text:span><text:span text:style-name="T11_63">ez</text:span><text:span text:style-name="T11_64"><text:s/></text:span><text:span text:style-name="T11_65">ziren</text:span><text:span text:style-name="T11_66"><text:s/></text:span><text:span text:style-name="T11_67">borrokan</text:span><text:span text:style-name="T11_68"><text:s/></text:span><text:span text:style-name="T11_69">asten</text:span><text:span text:style-name="T11_70">.</text:span></text:p>
      <text:p text:style-name="P12"><text:span text:style-name="T12_1">227<text:s/></text:span><text:span text:style-name="T12_2">egun</text:span><text:span text:style-name="T12_3"><text:s/></text:span><text:span text:style-name="T12_4">egon</text:span><text:span text:style-name="T12_5"><text:s/></text:span><text:span text:style-name="T12_6">ondoren</text:span><text:span text:style-name="T12_7"><text:s/></text:span><text:span text:style-name="T12_8">irla</text:span><text:span text:style-name="T12_9"><text:s/></text:span><text:span text:style-name="T12_10">baten</text:span><text:span text:style-name="T12_11"><text:s/></text:span><text:span text:style-name="T12_12">eta</text:span><text:span text:style-name="T12_13"><text:s/></text:span><text:span text:style-name="T12_14">botean</text:span><text:span text:style-name="T12_15">,<text:s/></text:span><text:span text:style-name="T12_16">Ameriketara</text:span><text:span text:style-name="T12_17"><text:s/></text:span><text:span text:style-name="T12_18">iritsi</text:span><text:span text:style-name="T12_19"><text:s/></text:span><text:span text:style-name="T12_20">ziren</text:span><text:span text:style-name="T12_21"><text:s/></text:span><text:span text:style-name="T12_22">baina</text:span><text:span text:style-name="T12_23"><text:s/></text:span><text:span text:style-name="T12_24">ez</text:span><text:span text:style-name="T12_25"><text:s/></text:span><text:span text:style-name="T12_26">Kanadara</text:span><text:span text:style-name="T12_27">,<text:s/></text:span><text:span text:style-name="T12_28">Mexikora</text:span><text:span text:style-name="T12_29"><text:s/></text:span><text:span text:style-name="T12_30">baizik</text:span><text:span text:style-name="T12_31">.<text:s/></text:span><text:span text:style-name="T12_32">Hantxe</text:span><text:span text:style-name="T12_33">,<text:s/></text:span><text:span text:style-name="T12_34">japonez</text:span><text:span text:style-name="T12_35"><text:s/></text:span><text:span text:style-name="T12_36">batzuek</text:span><text:span text:style-name="T12_37"><text:s/></text:span><text:span text:style-name="T12_38">galderak</text:span><text:span text:style-name="T12_39"><text:s/></text:span><text:span text:style-name="T12_40">egin</text:span><text:span text:style-name="T12_41"><text:s/></text:span><text:span text:style-name="T12_42">zien</text:span><text:span text:style-name="T12_43"><text:s/></text:span><text:span text:style-name="T12_44">eta</text:span><text:span text:style-name="T12_45"><text:s/></text:span><text:span text:style-name="T12_46">istorio</text:span><text:span text:style-name="T12_47"><text:s/></text:span><text:span text:style-name="T12_48">dana</text:span><text:span text:style-name="T12_49"><text:s/></text:span><text:span text:style-name="T12_50">kontatu</text:span><text:span text:style-name="T12_51"><text:s/></text:span><text:span text:style-name="T12_52">zien</text:span><text:span text:style-name="T12_53">.<text:s/></text:span><text:span text:style-name="T12_54">Japonesek</text:span><text:span text:style-name="T12_55"><text:s/></text:span><text:span text:style-name="T12_56">ez</text:span><text:span text:style-name="T12_57"><text:s/></text:span><text:span text:style-name="T12_58">zuten</text:span><text:span text:style-name="T12_59"><text:s/></text:span><text:span text:style-name="T12_60">zinetsi</text:span><text:span text:style-name="T12_61"><text:s/></text:span><text:span text:style-name="T12_62">ezer</text:span><text:span text:style-name="T12_63"><text:s/></text:span><text:span text:style-name="T12_64">bakarrik</text:span><text:span text:style-name="T12_65"><text:s/></text:span><text:span text:style-name="T12_66">itsasontzia</text:span><text:span text:style-name="T12_67"><text:s/></text:span><text:span text:style-name="T12_68">hondoratu</text:span><text:span text:style-name="T12_69"><text:s text:c="2"/></text:span><text:span text:style-name="T12_70">zela</text:span><text:span text:style-name="T12_71">.<text:s/></text:span><text:span text:style-name="T12_72">Baina</text:span><text:span text:style-name="T12_73"><text:s/></text:span><text:span text:style-name="T12_74">dena</text:span><text:span text:style-name="T12_75"><text:s/></text:span><text:span text:style-name="T12_76">egia</text:span><text:span text:style-name="T12_77"><text:s/></text:span><text:span text:style-name="T12_78">izan</text:span><text:span text:style-name="T12_79"><text:s/></text:span><text:span text:style-name="T12_80">zen</text:span><text:span text:style-name="T12_81">.</text:span><text:span text:style-name="T12_82"><text:s/></text:span><text:span text:style-name="T12_83"><text:s text:c="10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