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style:text-underline-style="none" style:font-size-asian="16pt" style:font-size-complex="16pt"/>
    </style:style>
    <style:style style:name="T1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/>
      <text:p text:style-name="Standard"><text:tab/><text:tab/><text:tab/><text:tab/><text:tab/><text:span text:style-name="T1">NIRE BASERRIA</text:span></text:p>
      <text:p text:style-name="P1"/>
      <text:p text:style-name="P2"><text:s text:c="21"/>Bergarako mendi puntan dago </text:p>
      <text:p text:style-name="P2"><text:s text:c="30"/>nire baserri gorria.</text:p>
      <text:p text:style-name="P2"><text:s text:c="22"/>Nik bertan daukat kaiolatxo bat</text:p>
      <text:p text:style-name="P2"><text:s text:c="30"/>eta barruan txerria .</text:p>
      <text:p text:style-name="P2"><text:s text:c="23"/>Denok egiten dugu lan bertan </text:p>
      <text:p text:style-name="P2"><text:s text:c="30"/>delako hau pozgarria.</text:p>
      <text:p text:style-name="P2"><text:s text:c="23"/>Denon artean lana eginez</text:p>
      <text:p text:style-name="P2"><text:s text:c="31"/>berritzen dou baserria.</text:p>
      <text:p text:style-name="P2"/>
      <text:p text:style-name="P2"><text:s text:c="24"/>Domekan igotzen naiz beti</text:p>
      <text:p text:style-name="P2"><text:s text:c="31"/>nere tio Patxirekin.</text:p>
      <text:p text:style-name="P2"><text:s text:c="24"/>Igoaz batera jaten dogu</text:p>
      <text:p text:style-name="P2"><text:s text:c="31"/>ogixa txistorriakin.</text:p>
      <text:p text:style-name="P2"><text:s text:c="24"/>Nere tiok bokadilua</text:p>
      <text:p text:style-name="P2"><text:s text:c="31"/>jaten dau ardauarekin.</text:p>
      <text:p text:style-name="P2"><text:s text:c="24"/>Nik berriz bokadilua jaten</text:p>
      <text:p text:style-name="P2"><text:s text:c="31"/>dot kokakoliarekin.</text:p>
      <text:p text:style-name="P2"/>
      <text:p text:style-name="P2"><text:s text:c="24"/>Pintxua jan orduko joaten ga</text:p>
      <text:p text:style-name="P2"><text:s text:c="31"/>gure zaldixarengana.</text:p>
      <text:p text:style-name="P2"><text:s text:c="24"/>Zaldixa joaten da beti ere</text:p>
      <text:p text:style-name="P2"><text:s text:c="31"/>bere pareko txerriana.</text:p>
      <text:p text:style-name="P2"><text:s text:c="24"/>Ordua iritsi da joateko</text:p>
      <text:p text:style-name="P2"><text:s text:c="31"/>gure txaltxo txikiana.</text:p>
      <text:p text:style-name="P2"><text:s text:c="25"/>Hemango diougu biberoitxua</text:p>
      <text:p text:style-name="P2"><text:s text:c="31"/>nere amama Sarana.</text:p>
      <text:p text:style-name="P2"/>
      <text:p text:style-name="P2">Doinua:Pello Joxepe</text:p>
      <text:p text:style-name="P2"><text:s text:c="31"/></text:p>
      <text:p text:style-name="P2"><text:soft-page-break/><text:s text:c="25"/></text:p>
      <text:p text:style-name="P2"><text:s text:c="25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kola 2.0 </meta:initial-creator>
    <meta:creation-date>2013-03-18T12:00:14.43</meta:creation-date>
    <dc:date>2013-03-20T09:59:16.68</dc:date>
    <dc:creator>Eskola 2.0 </dc:creator>
    <meta:editing-duration>PT01H20M52S</meta:editing-duration>
    <meta:editing-cycles>5</meta:editing-cycles>
    <meta:generator>OpenOffice.org/3.1$Win32 OpenOffice.org_project/310m11$Build-9399$CWS-l10nrel31</meta:generator>
    <meta:document-statistic meta:table-count="0" meta:image-count="0" meta:object-count="0" meta:page-count="2" meta:paragraph-count="30" meta:word-count="88" meta:character-count="1327"/>
  </office:meta>
</office:document-meta>
</file>