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  <style:text-properties fo:font-size="36pt" style:font-size-asian="36pt" style:font-size-complex="36pt"/>
    </style:style>
    <style:style style:name="P2" style:family="paragraph" style:parent-style-name="Standard">
      <style:paragraph-properties fo:margin-left="0cm" fo:margin-right="-1.958cm" fo:line-height="115%" fo:text-indent="0cm" style:auto-text-indent="false" fo:break-before="auto" fo:break-after="auto" style:writing-mode="lr-tb"/>
    </style:style>
    <style:style style:name="P3" style:family="paragraph" style:parent-style-name="Standard">
      <style:paragraph-properties fo:margin-left="0cm" fo:margin-right="-1.958cm" fo:line-height="115%" fo:text-indent="0cm" style:auto-text-indent="false" fo:break-before="auto" fo:break-after="auto" style:writing-mode="lr-tb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ESKA</text:span><text:span text:style-name="T1"> </text:span><text:span text:style-name="T1">UNIBERTSITATEAN</text:span></text:p>
      <text:p text:style-name="P1"/>
      <text:p text:style-name="P2"><text:span text:style-name="T2">Bazen</text:span><text:span text:style-name="T2"> </text:span><text:span text:style-name="T2">behin</text:span><text:span text:style-name="T2"> </text:span><text:span text:style-name="T2">familia</text:span><text:span text:style-name="T2"> </text:span><text:span text:style-name="T2">Arabiar</text:span><text:span text:style-name="T2"> </text:span><text:span text:style-name="T2">bat</text:span><text:span text:style-name="T2"> </text:span><text:span text:style-name="T2">Euskal</text:span><text:span text:style-name="T2"> </text:span><text:span text:style-name="T2">Herrian</text:span><text:span text:style-name="T2"> </text:span><text:span text:style-name="T2">bizi</text:span><text:span text:style-name="T2"> </text:span><text:span text:style-name="T2">zena</text:span><text:span text:style-name="T2"> (</text:span><text:span text:style-name="T2">Gasteizen</text:span><text:span text:style-name="T2">).</text:span></text:p>
      <text:p text:style-name="P2"><text:span text:style-name="T2">Familian</text:span><text:span text:style-name="T2"> 5 <text:s/></text:span><text:span text:style-name="T2">pertsona</text:span><text:span text:style-name="T2"> </text:span><text:span text:style-name="T2">bizi</text:span><text:span text:style-name="T2"> </text:span><text:span text:style-name="T2">ziren</text:span><text:span text:style-name="T2">: </text:span><text:span text:style-name="T2">aita</text:span><text:span text:style-name="T2">, </text:span><text:span text:style-name="T2">ama</text:span><text:span text:style-name="T2">, 2 </text:span><text:span text:style-name="T2">seme</text:span><text:span text:style-name="T2"> </text:span><text:span text:style-name="T2">eta</text:span><text:span text:style-name="T2"> </text:span><text:span text:style-name="T2">alaba</text:span><text:span text:style-name="T2"> </text:span><text:span text:style-name="T2">bat</text:span><text:span text:style-name="T2">; </text:span><text:span text:style-name="T2">semeak</text:span><text:span text:style-name="T2"> </text:span><text:span text:style-name="T2">Juakin</text:span><text:span text:style-name="T2"> </text:span><text:span text:style-name="T2">eta</text:span><text:span text:style-name="T2"> </text:span><text:span text:style-name="T2">Mohamed</text:span></text:p>
      <text:p text:style-name="P2"><text:span text:style-name="T2">alaba</text:span><text:span text:style-name="T2">, </text:span><text:span text:style-name="T2">berriz</text:span><text:span text:style-name="T2">, <text:s/></text:span><text:span text:style-name="T2">Laura</text:span></text:p>
      <text:p text:style-name="P3"/>
      <text:p text:style-name="P2"><text:span text:style-name="T2">Semeak</text:span><text:span text:style-name="T2"> </text:span><text:span text:style-name="T2">eskolan</text:span><text:span text:style-name="T2"> </text:span><text:span text:style-name="T2">zebiltzan</text:span><text:span text:style-name="T2"> <text:s/></text:span><text:span text:style-name="T2">baina</text:span><text:span text:style-name="T2"> </text:span><text:span text:style-name="T2">Laura</text:span><text:span text:style-name="T2"> </text:span><text:span text:style-name="T2">ez</text:span><text:span text:style-name="T2"> </text:span><text:span text:style-name="T2">bere</text:span><text:span text:style-name="T2"> </text:span><text:span text:style-name="T2">aitak</text:span><text:span text:style-name="T2"> </text:span><text:span text:style-name="T2">ez</text:span><text:span text:style-name="T2"> </text:span><text:span text:style-name="T2">zuelako</text:span><text:span text:style-name="T2"> </text:span><text:span text:style-name="T2">nahi</text:span><text:span text:style-name="T2">.</text:span></text:p>
      <text:p text:style-name="P2"><text:span text:style-name="T2">Laurak</text:span><text:span text:style-name="T2"> </text:span><text:span text:style-name="T2">unibertsitatera</text:span><text:span text:style-name="T2"> </text:span><text:span text:style-name="T2">joan</text:span><text:span text:style-name="T2"> </text:span><text:span text:style-name="T2">nahi</text:span><text:span text:style-name="T2"> </text:span><text:span text:style-name="T2">zuen</text:span><text:span text:style-name="T2">, </text:span><text:span text:style-name="T2">orduan</text:span><text:span text:style-name="T2">, </text:span><text:span text:style-name="T2">bere</text:span><text:span text:style-name="T2"> </text:span><text:span text:style-name="T2">aitaren</text:span><text:span text:style-name="T2"> </text:span><text:span text:style-name="T2">baimenik</text:span><text:span text:style-name="T2"> </text:span><text:span text:style-name="T2">gabe</text:span><text:span text:style-name="T2"> </text:span><text:span text:style-name="T2">bere</text:span><text:span text:style-name="T2"> </text:span><text:span text:style-name="T2">diruarekin</text:span><text:span text:style-name="T2"> </text:span><text:span text:style-name="T2">ordaindu</text:span><text:span text:style-name="T2"> </text:span><text:span text:style-name="T2">zuen</text:span><text:span text:style-name="T2"> </text:span><text:span text:style-name="T2">unibertsitatea</text:span><text:span text:style-name="T2">.</text:span></text:p>
      <text:p text:style-name="P2"><text:span text:style-name="T2">Laura</text:span><text:span text:style-name="T2"> </text:span><text:span text:style-name="T2">hurrengo</text:span><text:span text:style-name="T2"> </text:span><text:span text:style-name="T2">egunean</text:span><text:span text:style-name="T2"> </text:span><text:span text:style-name="T2">unibertsitatera</text:span><text:span text:style-name="T2"> </text:span><text:span text:style-name="T2">joan</text:span><text:span text:style-name="T2"> </text:span><text:span text:style-name="T2">zen</text:span><text:span text:style-name="T2">,,</text:span><text:span text:style-name="T2">baina</text:span><text:span text:style-name="T2"> </text:span><text:span text:style-name="T2">arazo</text:span><text:span text:style-name="T2"> </text:span><text:span text:style-name="T2">bat</text:span><text:span text:style-name="T2"> </text:span><text:span text:style-name="T2">zeukan</text:span><text:span text:style-name="T2"> </text:span><text:span text:style-name="T2">etxeko</text:span><text:span text:style-name="T2"> </text:span><text:span text:style-name="T2">lanak</text:span><text:span text:style-name="T2"> </text:span><text:span text:style-name="T2">egiten</text:span><text:span text:style-name="T2"> </text:span><text:span text:style-name="T2">bere</text:span><text:span text:style-name="T2"> </text:span><text:span text:style-name="T2">aitak</text:span><text:span text:style-name="T2"> </text:span><text:span text:style-name="T2">ikusiko</text:span><text:span text:style-name="T2"> </text:span><text:span text:style-name="T2">ziola</text:span><text:span text:style-name="T2"> </text:span><text:span text:style-name="T2">orduan</text:span><text:span text:style-name="T2"> </text:span><text:span text:style-name="T2">egin</text:span><text:span text:style-name="T2"> </text:span><text:span text:style-name="T2">gabe</text:span><text:span text:style-name="T2"> </text:span><text:span text:style-name="T2">joaten</text:span><text:span text:style-name="T2"> </text:span><text:span text:style-name="T2">zen</text:span><text:span text:style-name="T2">.</text:span></text:p>
      <text:p text:style-name="P2"><text:span text:style-name="T2">Orduan</text:span><text:span text:style-name="T2"> </text:span><text:span text:style-name="T2">bere</text:span><text:span text:style-name="T2"> </text:span><text:span text:style-name="T2">lagun</text:span><text:span text:style-name="T2"> </text:span><text:span text:style-name="T2">bati</text:span><text:span text:style-name="T2"> </text:span><text:span text:style-name="T2">kontatu</text:span><text:span text:style-name="T2"> </text:span><text:span text:style-name="T2">zion</text:span><text:span text:style-name="T2"> </text:span><text:span text:style-name="T2">egoera</text:span><text:span text:style-name="T2"> </text:span><text:span text:style-name="T2">eta</text:span><text:span text:style-name="T2"> </text:span><text:span text:style-name="T2">bere</text:span><text:span text:style-name="T2"> </text:span><text:span text:style-name="T2">lagunak</text:span><text:span text:style-name="T2"> </text:span><text:span text:style-name="T2">esan</text:span><text:span text:style-name="T2"> </text:span><text:span text:style-name="T2">zion</text:span><text:span text:style-name="T2"> </text:span><text:span text:style-name="T2">bere</text:span><text:span text:style-name="T2"> </text:span><text:span text:style-name="T2">etxera</text:span><text:span text:style-name="T2"> </text:span><text:span text:style-name="T2">etortzeko</text:span><text:span text:style-name="T2"> </text:span><text:span text:style-name="T2">lanak</text:span><text:span text:style-name="T2"> <text:s/></text:span><text:span text:style-name="T2">egitera</text:span><text:span text:style-name="T2"> </text:span><text:span text:style-name="T2">eta</text:span><text:span text:style-name="T2"> </text:span><text:span text:style-name="T2">baietz</text:span><text:span text:style-name="T2"> </text:span><text:span text:style-name="T2">esan</text:span><text:span text:style-name="T2"> </text:span><text:span text:style-name="T2">zion</text:span><text:span text:style-name="T2">, </text:span><text:span text:style-name="T2">baina</text:span><text:span text:style-name="T2">, </text:span><text:span text:style-name="T2">etxera</text:span><text:span text:style-name="T2"> </text:span><text:span text:style-name="T2">iritsi</text:span><text:span text:style-name="T2"> </text:span><text:span text:style-name="T2">zenean</text:span><text:span text:style-name="T2">, <text:s/></text:span><text:span text:style-name="T2">bere</text:span><text:span text:style-name="T2"> </text:span><text:span text:style-name="T2">aitak</text:span><text:span text:style-name="T2"> </text:span><text:span text:style-name="T2">non</text:span><text:span text:style-name="T2"> </text:span><text:span text:style-name="T2">egon</text:span><text:span text:style-name="T2"> </text:span><text:span text:style-name="T2">zen</text:span><text:span text:style-name="T2"> </text:span><text:span text:style-name="T2">galdetu</text:span></text:p>
      <text:p text:style-name="P2"><text:span text:style-name="T2">zion</text:span><text:span text:style-name="T2"> </text:span><text:span text:style-name="T2">eta</text:span><text:span text:style-name="T2"> </text:span><text:span text:style-name="T2">kalean</text:span><text:span text:style-name="T2"> </text:span><text:span text:style-name="T2">egon</text:span><text:span text:style-name="T2"> </text:span><text:span text:style-name="T2">zela</text:span><text:span text:style-name="T2"> </text:span><text:span text:style-name="T2">erantzun</text:span><text:span text:style-name="T2"> <text:s/></text:span><text:span text:style-name="T2">zion</text:span><text:span text:style-name="T2">, </text:span><text:span text:style-name="T2">aitak</text:span><text:span text:style-name="T2"> </text:span><text:span text:style-name="T2">ez</text:span><text:span text:style-name="T2"> </text:span><text:span text:style-name="T2">zion</text:span><text:span text:style-name="T2"> </text:span><text:span text:style-name="T2">sinistu</text:span><text:span text:style-name="T2"> </text:span><text:span text:style-name="T2">eta</text:span><text:span text:style-name="T2"> 3 </text:span><text:span text:style-name="T2">egun</text:span><text:span text:style-name="T2"> </text:span><text:span text:style-name="T2">zigortu</text:span><text:span text:style-name="T2"> </text:span><text:span text:style-name="T2">zuen</text:span><text:span text:style-name="T2"> </text:span><text:span text:style-name="T2">etxetik</text:span><text:span text:style-name="T2"> </text:span><text:span text:style-name="T2">irten</text:span><text:span text:style-name="T2"> </text:span><text:span text:style-name="T2">gabe</text:span><text:span text:style-name="T2"> </text:span><text:span text:style-name="T2">eta</text:span><text:span text:style-name="T2"> </text:span><text:span text:style-name="T2">ez</text:span><text:span text:style-name="T2"> </text:span><text:span text:style-name="T2">zen</text:span><text:span text:style-name="T2"> </text:span><text:span text:style-name="T2">joan</text:span><text:span text:style-name="T2"> </text:span><text:span text:style-name="T2">unibertsitatera</text:span><text:span text:style-name="T2">.</text:span></text:p>
      <text:p text:style-name="P2"><text:span text:style-name="T2">Bi</text:span><text:span text:style-name="T2"> </text:span><text:span text:style-name="T2">egun</text:span><text:span text:style-name="T2"> </text:span><text:span text:style-name="T2">geroago</text:span><text:span text:style-name="T2"> </text:span><text:span text:style-name="T2">andereinoa</text:span><text:span text:style-name="T2"> </text:span><text:span text:style-name="T2">etorri</text:span><text:span text:style-name="T2"> </text:span><text:span text:style-name="T2">zen</text:span><text:span text:style-name="T2"> </text:span><text:span text:style-name="T2">etxera</text:span><text:span text:style-name="T2"> </text:span><text:span text:style-name="T2">eta</text:span><text:span text:style-name="T2"> </text:span><text:span text:style-name="T2">esan</text:span><text:span text:style-name="T2"> </text:span><text:span text:style-name="T2">zion</text:span><text:span text:style-name="T2"> </text:span><text:span text:style-name="T2">aitari</text:span></text:p>
      <text:p text:style-name="P2"><text:span text:style-name="T2">-</text:span><text:span text:style-name="T2">Bi</text:span><text:span text:style-name="T2"> </text:span><text:span text:style-name="T2">egun</text:span><text:span text:style-name="T2"> </text:span><text:span text:style-name="T2">hauetan</text:span><text:span text:style-name="T2"> </text:span><text:span text:style-name="T2">zure</text:span><text:span text:style-name="T2"> </text:span><text:span text:style-name="T2">alaba</text:span><text:span text:style-name="T2"> </text:span><text:span text:style-name="T2">ez</text:span><text:span text:style-name="T2"> </text:span><text:span text:style-name="T2">da</text:span><text:span text:style-name="T2"> </text:span><text:span text:style-name="T2">unibertsitatera</text:span><text:span text:style-name="T2"> </text:span><text:span text:style-name="T2">etorri</text:span><text:span text:style-name="T2">.</text:span></text:p>
      <text:p text:style-name="P2"><text:span text:style-name="T2">-</text:span><text:span text:style-name="T2">Zer</text:span><text:span text:style-name="T2"> </text:span><text:span text:style-name="T2">esaten</text:span><text:span text:style-name="T2"> </text:span><text:span text:style-name="T2">duzu</text:span><text:span text:style-name="T2"> </text:span><text:span text:style-name="T2">nire</text:span><text:span text:style-name="T2"> </text:span><text:span text:style-name="T2">alaba</text:span><text:span text:style-name="T2"> </text:span><text:span text:style-name="T2">ez</text:span><text:span text:style-name="T2"> </text:span><text:span text:style-name="T2">da</text:span><text:span text:style-name="T2"> </text:span><text:span text:style-name="T2">joaten</text:span><text:span text:style-name="T2"> </text:span><text:span text:style-name="T2">unibertsitatera</text:span><text:span text:style-name="T2"> </text:span><text:span text:style-name="T2">eta</text:span><text:span text:style-name="T2">.</text:span></text:p>
      <text:p text:style-name="P2"><text:span text:style-name="T2">-</text:span><text:span text:style-name="T2">Bai</text:span></text:p>
      <text:p text:style-name="P2"><text:span text:style-name="T2">-</text:span><text:span text:style-name="T2">Nola</text:span><text:span text:style-name="T2"> </text:span><text:span text:style-name="T2">bietz</text:span><text:span text:style-name="T2">, </text:span><text:span text:style-name="T2">Laura</text:span><text:span text:style-name="T2"> </text:span><text:span text:style-name="T2">etorri</text:span><text:span text:style-name="T2"> </text:span><text:span text:style-name="T2">ona</text:span><text:span text:style-name="T2"> </text:span><text:span text:style-name="T2">segituan</text:span><text:span text:style-name="T2">?</text:span></text:p>
      <text:p text:style-name="P2"><text:span text:style-name="T2">-</text:span><text:span text:style-name="T2">Bai</text:span><text:span text:style-name="T2">, </text:span><text:span text:style-name="T2">aita</text:span><text:span text:style-name="T2"> </text:span><text:span text:style-name="T2">joaten</text:span><text:span text:style-name="T2"> </text:span><text:span text:style-name="T2">naiz</text:span><text:span text:style-name="T2">. -</text:span><text:span text:style-name="T2">Esan</text:span><text:span text:style-name="T2"> </text:span><text:span text:style-name="T2">zuen</text:span><text:span text:style-name="T2"> </text:span><text:span text:style-name="T2">Laurak</text:span><text:span text:style-name="T2">-</text:span></text:p>
      <text:p text:style-name="P2"><text:span text:style-name="T2">Orduan</text:span><text:span text:style-name="T2"> </text:span><text:span text:style-name="T2">hau</text:span><text:span text:style-name="T2"> </text:span><text:span text:style-name="T2">ikusi</text:span><text:span text:style-name="T2"> </text:span><text:span text:style-name="T2">zuenean</text:span><text:span text:style-name="T2">, <text:s/></text:span><text:span text:style-name="T2">irakasleak</text:span><text:span text:style-name="T2"> </text:span><text:span text:style-name="T2">konbentzitu</text:span><text:span text:style-name="T2"> </text:span><text:span text:style-name="T2">zuen</text:span><text:span text:style-name="T2"> </text:span><text:span text:style-name="T2">aita</text:span><text:span text:style-name="T2"> </text:span><text:span text:style-name="T2">eta</text:span><text:span text:style-name="T2"> </text:span><text:span text:style-name="T2">handik</text:span><text:span text:style-name="T2"> </text:span><text:span text:style-name="T2">aurrera</text:span><text:span text:style-name="T2"> </text:span><text:span text:style-name="T2">Laura</text:span><text:span text:style-name="T2"> </text:span><text:span text:style-name="T2">ikastera</text:span><text:span text:style-name="T2"> </text:span><text:span text:style-name="T2">joan</text:span><text:span text:style-name="T2"> </text:span><text:span text:style-name="T2">zen</text:span><text:span text:style-name="T2"> </text:span><text:span text:style-name="T2">unibertsitatera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$CWS-l10nrel31</meta:generator>
    <dc:title/>
    <meta:initial-creator/>
    <dc:creator/>
    <meta:editing-cycles>1</meta:editing-cycles>
    <meta:document-statistic meta:table-count="0" meta:image-count="0" meta:object-count="0" meta:page-count="1" meta:paragraph-count="16" meta:word-count="193" meta:character-count="1250"/>
  </office:meta>
</office:document-meta>
</file>