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>
      <style:text-properties fo:font-size="24pt" style:font-size-asian="24pt" style:font-size-complex="24pt" style:text-underline-style="solid" style:text-underline-color="font-color"/>
    </style:style>
    <style:style style:name="T1_3" style:family="text">
      <style:text-properties fo:font-size="24pt" style:font-size-asian="24pt" style:font-size-complex="24pt" style:text-underline-style="solid" style:text-underline-color="font-color"/>
    </style:style>
    <style:style style:name="T1_4" style:family="text">
      <style:text-properties fo:font-size="24pt" style:font-size-asian="24pt" style:font-size-complex="24pt" style:text-underline-style="solid" style:text-underline-color="font-color"/>
    </style:style>
    <style:style style:name="T1_5" style:family="text">
      <style:text-properties fo:font-size="24pt" style:font-size-asian="24pt" style:font-size-complex="24pt" style:text-underline-style="solid" style:text-underline-color="font-color"/>
    </style:style>
    <style:style style:name="T1_6" style:family="text">
      <style:text-properties fo:font-size="24pt" style:font-size-asian="24pt" style:font-size-complex="24pt" style:text-underline-style="solid" style:text-underline-color="font-color"/>
    </style:style>
    <style:style style:name="T1_7" style:family="text">
      <style:text-properties fo:font-size="24pt" style:font-size-asian="24pt" style:font-size-complex="24pt" style:text-underline-style="solid" style:text-underline-color="font-color"/>
    </style:style>
    <style:style style:name="T1_8" style:family="text">
      <style:text-properties fo:font-size="24pt" style:font-size-asian="24pt" style:font-size-complex="24pt" style:text-underline-style="solid" style:text-underline-color="font-color"/>
    </style:style>
    <style:style style:name="T1_9" style:family="text">
      <style:text-properties fo:font-size="24pt" style:font-size-asian="24pt" style:font-size-complex="24pt" style:text-underline-style="solid" style:text-underline-color="font-color"/>
    </style:style>
    <style:style style:name="P2" style:family="paragraph" style:parent-style-name="Standard">
      <style:paragraph-properties fo:break-before="auto" fo:line-height="115%" style:writing-mode="lr-tb"/>
      <style:text-properties fo:font-size="18pt" style:font-size-asian="18pt" style:font-size-complex="18pt"/>
    </style:style>
    <style:style style:name="P3" style:family="paragraph" style:parent-style-name="Standard">
      <style:paragraph-properties fo:break-before="auto" fo:text-indent="1.27cm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T3_76" style:family="text"/>
    <style:style style:name="T3_77" style:family="text"/>
    <style:style style:name="T3_78" style:family="text"/>
    <style:style style:name="T3_79" style:family="text"/>
    <style:style style:name="T3_80" style:family="text"/>
    <style:style style:name="T3_81" style:family="text"/>
    <style:style style:name="T3_82" style:family="text"/>
    <style:style style:name="T3_83" style:family="text"/>
    <style:style style:name="T3_84" style:family="text"/>
    <style:style style:name="T3_85" style:family="text"/>
    <style:style style:name="T3_86" style:family="text"/>
    <style:style style:name="T3_87" style:family="text"/>
    <style:style style:name="T3_88" style:family="text"/>
    <style:style style:name="T3_89" style:family="text"/>
    <style:style style:name="T3_90" style:family="text"/>
    <style:style style:name="T3_91" style:family="text"/>
    <style:style style:name="T3_92" style:family="text"/>
    <style:style style:name="T3_93" style:family="text"/>
    <style:style style:name="T3_94" style:family="text"/>
    <style:style style:name="T3_95" style:family="text"/>
    <style:style style:name="T3_96" style:family="text"/>
    <style:style style:name="T3_97" style:family="text"/>
    <style:style style:name="T3_98" style:family="text"/>
    <style:style style:name="T3_99" style:family="text"/>
    <style:style style:name="T3_100" style:family="text"/>
    <style:style style:name="T3_101" style:family="text"/>
    <style:style style:name="T3_102" style:family="text"/>
    <style:style style:name="T3_103" style:family="text"/>
    <style:style style:name="T3_104" style:family="text"/>
    <style:style style:name="T3_105" style:family="text"/>
    <style:style style:name="T3_106" style:family="text"/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  <style:style style:name="T17_50" style:family="text"/>
    <style:style style:name="T17_51" style:family="text"/>
    <style:style style:name="T17_52" style:family="text"/>
    <style:style style:name="T17_53" style:family="text"/>
    <style:style style:name="T17_54" style:family="text"/>
    <style:style style:name="T17_55" style:family="text"/>
    <style:style style:name="T17_56" style:family="text"/>
    <style:style style:name="T17_57" style:family="text"/>
    <style:style style:name="T17_58" style:family="text"/>
    <style:style style:name="T17_59" style:family="text"/>
    <style:style style:name="T17_60" style:family="text"/>
    <style:style style:name="T17_61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T22_53" style:family="text"/>
    <style:style style:name="T22_54" style:family="text"/>
    <style:style style:name="T22_55" style:family="text"/>
    <style:style style:name="T22_56" style:family="text"/>
    <style:style style:name="T22_57" style:family="text"/>
    <style:style style:name="T22_58" style:family="text"/>
    <style:style style:name="T22_59" style:family="text"/>
    <style:style style:name="T22_60" style:family="text"/>
    <style:style style:name="T22_61" style:family="text"/>
    <style:style style:name="P23" style:family="paragraph" style:parent-style-name="Standard">
      <style:paragraph-properties fo:break-before="auto" fo:line-height="115%" style:writing-mode="lr-tb"/>
      <style:text-properties fo:font-size="18pt" style:font-size-asian="18pt" style:font-size-complex="18pt"/>
    </style:style>
  </office:automatic-styles>
  <office:body>
    <office:text>
      <text:p text:style-name="P1"><text:span text:style-name="T1_1"><text:s text:c="34"/></text:span><text:span text:style-name="T1_2">NOR</text:span><text:span text:style-name="T1_3"><text:s/></text:span><text:span text:style-name="T1_4">DA</text:span><text:span text:style-name="T1_5"><text:s/></text:span><text:span text:style-name="T1_6">NESKATILA</text:span><text:span text:style-name="T1_7"><text:s/></text:span><text:span text:style-name="T1_8">HORI</text:span><text:span text:style-name="T1_9">?</text:span></text:p>
      <text:p text:style-name="P2"/>
      <text:p text:style-name="P3"><text:span text:style-name="T3_1">Baziren</text:span><text:span text:style-name="T3_2"><text:s/></text:span><text:span text:style-name="T3_3">behin</text:span><text:span text:style-name="T3_4"><text:s/></text:span><text:span text:style-name="T3_5">bi</text:span><text:span text:style-name="T3_6"><text:s/></text:span><text:span text:style-name="T3_7">neskatila</text:span><text:span text:style-name="T3_8">,<text:s/></text:span><text:span text:style-name="T3_9">Eider</text:span><text:span text:style-name="T3_10"><text:s/></text:span><text:span text:style-name="T3_11">eta</text:span><text:span text:style-name="T3_12"><text:s/></text:span><text:span text:style-name="T3_13">Maider</text:span><text:span text:style-name="T3_14">,<text:s/></text:span><text:span text:style-name="T3_15">biak</text:span><text:span text:style-name="T3_16"><text:s/></text:span><text:span text:style-name="T3_17">oso</text:span><text:span text:style-name="T3_18"><text:s/></text:span><text:span text:style-name="T3_19">lagunak</text:span><text:span text:style-name="T3_20"><text:s/></text:span><text:span text:style-name="T3_21">zien</text:span><text:span text:style-name="T3_22"><text:s/></text:span><text:span text:style-name="T3_23">Bergaran</text:span><text:span text:style-name="T3_24"><text:s/></text:span><text:span text:style-name="T3_25">bizi</text:span><text:span text:style-name="T3_26"><text:s/></text:span><text:span text:style-name="T3_27">ziren</text:span><text:span text:style-name="T3_28">.<text:s/></text:span><text:span text:style-name="T3_29">Baina</text:span><text:span text:style-name="T3_30"><text:s/></text:span><text:span text:style-name="T3_31">Aste</text:span><text:span text:style-name="T3_32"><text:s/></text:span><text:span text:style-name="T3_33">Santua</text:span><text:span text:style-name="T3_34"><text:s/></text:span><text:span text:style-name="T3_35">zenez</text:span><text:span text:style-name="T3_36"><text:s/></text:span><text:span text:style-name="T3_37">pentsatu</text:span><text:span text:style-name="T3_38"><text:s/></text:span><text:span text:style-name="T3_39">zuten</text:span><text:span text:style-name="T3_40"><text:s/></text:span><text:span text:style-name="T3_41">basora</text:span><text:span text:style-name="T3_42"><text:s/></text:span><text:span text:style-name="T3_43">joatea</text:span><text:span text:style-name="T3_44"><text:s text:c="2"/></text:span><text:span text:style-name="T3_45">pixkat</text:span><text:span text:style-name="T3_46"><text:s/></text:span><text:span text:style-name="T3_47">exploratzera</text:span><text:span text:style-name="T3_48">.<text:s/></text:span><text:span text:style-name="T3_49">Eider</text:span><text:span text:style-name="T3_50"><text:s/></text:span><text:span text:style-name="T3_51">eta</text:span><text:span text:style-name="T3_52"><text:s/></text:span><text:span text:style-name="T3_53">Maider</text:span><text:span text:style-name="T3_54"><text:s/></text:span><text:span text:style-name="T3_55">etxera</text:span><text:span text:style-name="T3_56"><text:s/></text:span><text:span text:style-name="T3_57">joan</text:span><text:span text:style-name="T3_58"><text:s/></text:span><text:span text:style-name="T3_59">ziren</text:span><text:span text:style-name="T3_60"><text:s/></text:span><text:span text:style-name="T3_61">heren</text:span><text:span text:style-name="T3_62"><text:s/></text:span><text:span text:style-name="T3_63">motxilak</text:span><text:span text:style-name="T3_64"><text:s/></text:span><text:span text:style-name="T3_65">prepartzera</text:span><text:span text:style-name="T3_66">,<text:s/></text:span><text:span text:style-name="T3_67">irrikitan</text:span><text:span text:style-name="T3_68"><text:s/></text:span><text:span text:style-name="T3_69">zeuden</text:span><text:span text:style-name="T3_70"><text:s/></text:span><text:span text:style-name="T3_71">joateko</text:span><text:span text:style-name="T3_72">.<text:s/></text:span><text:span text:style-name="T3_73">Hurrengo</text:span><text:span text:style-name="T3_74"><text:s/></text:span><text:span text:style-name="T3_75">egunean</text:span><text:span text:style-name="T3_76"><text:s/></text:span><text:span text:style-name="T3_77">basora</text:span><text:span text:style-name="T3_78"><text:s/></text:span><text:span text:style-name="T3_79">joan</text:span><text:span text:style-name="T3_80"><text:s/></text:span><text:span text:style-name="T3_81">ziren</text:span><text:span text:style-name="T3_82"><text:s/></text:span><text:span text:style-name="T3_83">oso</text:span><text:span text:style-name="T3_84"><text:s/></text:span><text:span text:style-name="T3_85">pozik</text:span><text:span text:style-name="T3_86"><text:s/></text:span><text:span text:style-name="T3_87">baina</text:span><text:span text:style-name="T3_88"><text:s/></text:span><text:span text:style-name="T3_89">basoan</text:span><text:span text:style-name="T3_90"><text:s/></text:span><text:span text:style-name="T3_91">zeudela</text:span><text:span text:style-name="T3_92"><text:s/></text:span><text:span text:style-name="T3_93">bueltak</text:span><text:span text:style-name="T3_94"><text:s/></text:span><text:span text:style-name="T3_95">ematen</text:span><text:span text:style-name="T3_96"><text:s/></text:span><text:span text:style-name="T3_97">hasi</text:span><text:span text:style-name="T3_98"><text:s/></text:span><text:span text:style-name="T3_99">ziren</text:span><text:span text:style-name="T3_100">;<text:s/></text:span><text:span text:style-name="T3_101">Eiderrek</text:span><text:span text:style-name="T3_102"><text:s/></text:span><text:span text:style-name="T3_103">esan</text:span><text:span text:style-name="T3_104"><text:s/></text:span><text:span text:style-name="T3_105">zuen</text:span><text:span text:style-name="T3_106">::</text:span></text:p>
      <text:p text:style-name="P4"><text:span text:style-name="T4_1"><text:s/>-<text:s/></text:span><text:span text:style-name="T4_2">Maider</text:span><text:span text:style-name="T4_3"><text:s/></text:span><text:span text:style-name="T4_4">uste</text:span><text:span text:style-name="T4_5"><text:s/></text:span><text:span text:style-name="T4_6">dot</text:span><text:span text:style-name="T4_7"><text:s/></text:span><text:span text:style-name="T4_8">galdu</text:span><text:span text:style-name="T4_9"><text:s/></text:span><text:span text:style-name="T4_10">egin</text:span><text:span text:style-name="T4_11"><text:s/></text:span><text:span text:style-name="T4_12">garela</text:span><text:span text:style-name="T4_13">.</text:span></text:p>
      <text:p text:style-name="P5"/>
      <text:p text:style-name="P6"><text:span text:style-name="T6_1"><text:tab/></text:span><text:span text:style-name="T6_2">Zuhaitz</text:span><text:span text:style-name="T6_3"><text:s/></text:span><text:span text:style-name="T6_4">baten</text:span><text:span text:style-name="T6_5"><text:s/></text:span><text:span text:style-name="T6_6">inguruan</text:span><text:span text:style-name="T6_7"><text:s/></text:span><text:span text:style-name="T6_8">eseri</text:span><text:span text:style-name="T6_9"><text:s text:c="2"/></text:span><text:span text:style-name="T6_10">eta</text:span><text:span text:style-name="T6_11"><text:s/></text:span><text:span text:style-name="T6_12">bat</text:span><text:span text:style-name="T6_13">-</text:span><text:span text:style-name="T6_14">batean</text:span><text:span text:style-name="T6_15"><text:s/></text:span><text:span text:style-name="T6_16">neskato</text:span><text:span text:style-name="T6_17"><text:s/></text:span><text:span text:style-name="T6_18">bat</text:span><text:span text:style-name="T6_19"><text:s/></text:span><text:span text:style-name="T6_20">pasatu</text:span><text:span text:style-name="T6_21"><text:s/></text:span><text:span text:style-name="T6_22">zen</text:span><text:span text:style-name="T6_23">,<text:s/></text:span><text:span text:style-name="T6_24">bi</text:span><text:span text:style-name="T6_25"><text:s/></text:span><text:span text:style-name="T6_26">trenza</text:span><text:span text:style-name="T6_27"><text:s/></text:span><text:span text:style-name="T6_28">zituen</text:span><text:span text:style-name="T6_29"><text:s/></text:span><text:span text:style-name="T6_30">ilea</text:span><text:span text:style-name="T6_31">,<text:s/></text:span><text:span text:style-name="T6_32">hori</text:span><text:span text:style-name="T6_33">-</text:span><text:span text:style-name="T6_34">horia</text:span><text:span text:style-name="T6_35"><text:s/></text:span><text:span text:style-name="T6_36">eta</text:span><text:span text:style-name="T6_37"><text:s/></text:span><text:span text:style-name="T6_38">kapa</text:span><text:span text:style-name="T6_39"><text:s/></text:span><text:span text:style-name="T6_40">gorria</text:span><text:span text:style-name="T6_41">,<text:s text:c="2"/></text:span><text:span text:style-name="T6_42">hau</text:span><text:span text:style-name="T6_43"><text:s/></text:span><text:span text:style-name="T6_44">esan</text:span><text:span text:style-name="T6_45"><text:s/></text:span><text:span text:style-name="T6_46">zien</text:span><text:span text:style-name="T6_47">:</text:span></text:p>
      <text:p text:style-name="P7"><text:span text:style-name="T7_1"><text:s/>-<text:s/></text:span><text:span text:style-name="T7_2">Epa</text:span><text:span text:style-name="T7_3">,<text:s/></text:span><text:span text:style-name="T7_4">zertan</text:span><text:span text:style-name="T7_5"><text:s/></text:span><text:span text:style-name="T7_6">ari</text:span><text:span text:style-name="T7_7"><text:s/></text:span><text:span text:style-name="T7_8">zarete</text:span><text:span text:style-name="T7_9"><text:s/></text:span><text:span text:style-name="T7_10">holako</text:span><text:span text:style-name="T7_11"><text:s/></text:span><text:span text:style-name="T7_12">orduetan</text:span><text:span text:style-name="T7_13"><text:s/></text:span><text:span text:style-name="T7_14">hemen</text:span><text:span text:style-name="T7_15">?</text:span></text:p>
      <text:p text:style-name="P8"><text:span text:style-name="T8_1"><text:s/>-<text:s/></text:span><text:span text:style-name="T8_2">Ba</text:span><text:span text:style-name="T8_3"><text:s/></text:span><text:span text:style-name="T8_4">egia</text:span><text:span text:style-name="T8_5"><text:s/></text:span><text:span text:style-name="T8_6">esan</text:span><text:span text:style-name="T8_7">,<text:s/></text:span><text:span text:style-name="T8_8">galdu</text:span><text:span text:style-name="T8_9"><text:s/></text:span><text:span text:style-name="T8_10">egin</text:span><text:span text:style-name="T8_11"><text:s/></text:span><text:span text:style-name="T8_12">gara</text:span><text:span text:style-name="T8_13">,<text:s/></text:span><text:span text:style-name="T8_14">ez</text:span><text:span text:style-name="T8_15"><text:s/></text:span><text:span text:style-name="T8_16">dakigu</text:span><text:span text:style-name="T8_17"><text:s/></text:span><text:span text:style-name="T8_18">non</text:span><text:span text:style-name="T8_19"><text:s/></text:span><text:span text:style-name="T8_20">garen</text:span><text:span text:style-name="T8_21">-<text:s/></text:span><text:span text:style-name="T8_22">esan</text:span><text:span text:style-name="T8_23"><text:s/></text:span><text:span text:style-name="T8_24">zion</text:span><text:span text:style-name="T8_25"><text:s/></text:span><text:span text:style-name="T8_26">Maiderrek</text:span><text:span text:style-name="T8_27">.</text:span></text:p>
      <text:p text:style-name="P9"><text:span text:style-name="T9_1"><text:s/>-<text:s/></text:span><text:span text:style-name="T9_2">Ba</text:span><text:span text:style-name="T9_3">...<text:s/></text:span><text:span text:style-name="T9_4">trankil</text:span><text:span text:style-name="T9_5"><text:s/></text:span><text:span text:style-name="T9_6">ni</text:span><text:span text:style-name="T9_7"><text:s/></text:span><text:span text:style-name="T9_8">amonaren</text:span><text:span text:style-name="T9_9"><text:s/></text:span><text:span text:style-name="T9_10">etxera</text:span><text:span text:style-name="T9_11"><text:s/></text:span><text:span text:style-name="T9_12">noa</text:span><text:span text:style-name="T9_13"><text:s/></text:span><text:span text:style-name="T9_14">festa</text:span><text:span text:style-name="T9_15"><text:s/></text:span><text:span text:style-name="T9_16">bat</text:span><text:span text:style-name="T9_17"><text:s/></text:span><text:span text:style-name="T9_18">dugulako</text:span><text:span text:style-name="T9_19">;<text:s/></text:span><text:span text:style-name="T9_20">etorri</text:span><text:span text:style-name="T9_21"><text:s/></text:span><text:span text:style-name="T9_22">nahi</text:span><text:span text:style-name="T9_23"><text:s/></text:span><text:span text:style-name="T9_24">al</text:span><text:span text:style-name="T9_25"><text:s/></text:span><text:span text:style-name="T9_26">duzue</text:span><text:span text:style-name="T9_27">?</text:span></text:p>
      <text:p text:style-name="P10"><text:span text:style-name="T10_1"><text:s/>-<text:s/></text:span><text:span text:style-name="T10_2">Bale</text:span><text:span text:style-name="T10_3"><text:s/></text:span><text:span text:style-name="T10_4">jungo</text:span><text:span text:style-name="T10_5"><text:s/></text:span><text:span text:style-name="T10_6">gara</text:span><text:span text:style-name="T10_7"><text:s/></text:span><text:span text:style-name="T10_8">baina</text:span><text:span text:style-name="T10_9"><text:s/></text:span><text:span text:style-name="T10_10">nor</text:span><text:span text:style-name="T10_11"><text:s/></text:span><text:span text:style-name="T10_12">zara</text:span><text:span text:style-name="T10_13"><text:s/></text:span><text:span text:style-name="T10_14">zu</text:span><text:span text:style-name="T10_15">?<text:s/></text:span><text:span text:style-name="T10_16">Gu</text:span><text:span text:style-name="T10_17"><text:s/></text:span><text:span text:style-name="T10_18">Maider</text:span><text:span text:style-name="T10_19"><text:s/></text:span><text:span text:style-name="T10_20">eta</text:span><text:span text:style-name="T10_21"><text:s/></text:span><text:span text:style-name="T10_22">Eider</text:span><text:span text:style-name="T10_23"><text:s/></text:span><text:span text:style-name="T10_24">gara</text:span><text:span text:style-name="T10_25">.</text:span></text:p>
      <text:p text:style-name="P11"><text:span text:style-name="T11_1"><text:s/>-<text:s/></text:span><text:span text:style-name="T11_2">Ni</text:span><text:span text:style-name="T11_3"><text:s/></text:span><text:span text:style-name="T11_4">Txanogorritxu</text:span><text:span text:style-name="T11_5"><text:s/></text:span><text:span text:style-name="T11_6">naiz</text:span><text:span text:style-name="T11_7">-<text:s/></text:span><text:span text:style-name="T11_8">esan</text:span><text:span text:style-name="T11_9"><text:s/></text:span><text:span text:style-name="T11_10">zuen</text:span><text:span text:style-name="T11_11"><text:s/></text:span><text:span text:style-name="T11_12">berak</text:span><text:span text:style-name="T11_13">,<text:s/></text:span><text:span text:style-name="T11_14">baina</text:span><text:span text:style-name="T11_15">,<text:s/></text:span><text:span text:style-name="T11_16">Eiderrek</text:span><text:span text:style-name="T11_17"><text:s/></text:span><text:span text:style-name="T11_18">eta</text:span><text:span text:style-name="T11_19"><text:s/></text:span><text:span text:style-name="T11_20">Maiderrek</text:span><text:span text:style-name="T11_21"><text:s/></text:span><text:span text:style-name="T11_22">ez</text:span><text:span text:style-name="T11_23"><text:s/></text:span><text:span text:style-name="T11_24">zioten</text:span><text:span text:style-name="T11_25"><text:s/></text:span><text:span text:style-name="T11_26">sinistu</text:span><text:span text:style-name="T11_27"><text:s/></text:span><text:span text:style-name="T11_28">pentsatu</text:span><text:span text:style-name="T11_29"><text:s/></text:span><text:span text:style-name="T11_30">zuten</text:span><text:span text:style-name="T11_31"><text:s/></text:span><text:span text:style-name="T11_32">brometan</text:span><text:span text:style-name="T11_33"><text:s/></text:span><text:span text:style-name="T11_34">zegoela</text:span><text:span text:style-name="T11_35">.</text:span></text:p>
      <text:p text:style-name="P12"><text:span text:style-name="T12_1"><text:s/>-<text:s/></text:span><text:span text:style-name="T12_2">Baina</text:span><text:span text:style-name="T12_3"><text:s/></text:span><text:span text:style-name="T12_4">nola</text:span><text:span text:style-name="T12_5"><text:s/></text:span><text:span text:style-name="T12_6">izango</text:span><text:span text:style-name="T12_7"><text:s/></text:span><text:span text:style-name="T12_8">zara</text:span><text:span text:style-name="T12_9"><text:s/></text:span><text:span text:style-name="T12_10">ba</text:span><text:span text:style-name="T12_11"><text:s/></text:span><text:span text:style-name="T12_12">Txanogorritxu</text:span><text:span text:style-name="T12_13">?<text:s/></text:span><text:span text:style-name="T12_14">Ipunetako</text:span><text:span text:style-name="T12_15"><text:s/></text:span><text:span text:style-name="T12_16">neska</text:span><text:span text:style-name="T12_17"><text:s/></text:span><text:span text:style-name="T12_18">da</text:span><text:span text:style-name="T12_19"><text:s/></text:span><text:span text:style-name="T12_20">eta</text:span><text:span text:style-name="T12_21"><text:s/></text:span><text:span text:style-name="T12_22">zu</text:span><text:span text:style-name="T12_23"><text:s/></text:span><text:span text:style-name="T12_24">ezin</text:span><text:span text:style-name="T12_25"><text:s/></text:span><text:span text:style-name="T12_26">zara</text:span><text:span text:style-name="T12_27"><text:s/></text:span><text:span text:style-name="T12_28">izan</text:span><text:span text:style-name="T12_29">,<text:s/></text:span><text:span text:style-name="T12_30">guri</text:span><text:span text:style-name="T12_31"><text:s/></text:span><text:span text:style-name="T12_32">txantxarik</text:span><text:span text:style-name="T12_33"><text:s/></text:span><text:span text:style-name="T12_34">ez</text:span><text:span text:style-name="T12_35">-<text:s/></text:span><text:span text:style-name="T12_36">esan</text:span><text:span text:style-name="T12_37"><text:s/></text:span><text:span text:style-name="T12_38">zion</text:span><text:span text:style-name="T12_39"><text:s/></text:span><text:span text:style-name="T12_40">Maiderrek</text:span></text:p>
      <text:p text:style-name="P13"><text:span text:style-name="T13_1"><text:s/>-<text:s/></text:span><text:span text:style-name="T13_2">Baietz</text:span><text:span text:style-name="T13_3"><text:s/></text:span><text:span text:style-name="T13_4">ni</text:span><text:span text:style-name="T13_5"><text:s/></text:span><text:span text:style-name="T13_6">naiz</text:span><text:span text:style-name="T13_7"><text:s/></text:span><text:span text:style-name="T13_8">txanogorritxu</text:span><text:span text:style-name="T13_9"><text:s/></text:span><text:span text:style-name="T13_10">naizela</text:span><text:span text:style-name="T13_11">-<text:s/></text:span><text:span text:style-name="T13_12">esan</text:span><text:span text:style-name="T13_13"><text:s/></text:span><text:span text:style-name="T13_14">zien</text:span><text:span text:style-name="T13_15">.<text:s/></text:span><text:span text:style-name="T13_16">Orduan</text:span><text:span text:style-name="T13_17"><text:s/></text:span><text:span text:style-name="T13_18">mutiko</text:span><text:span text:style-name="T13_19"><text:s/></text:span><text:span text:style-name="T13_20">bat</text:span><text:span text:style-name="T13_21"><text:s/></text:span><text:span text:style-name="T13_22">pasatu</text:span><text:span text:style-name="T13_23"><text:s/></text:span><text:span text:style-name="T13_24">zen</text:span><text:span text:style-name="T13_25"><text:s/></text:span><text:span text:style-name="T13_26">zaldi</text:span><text:span text:style-name="T13_27"><text:s/></text:span><text:span text:style-name="T13_28">txuri</text:span><text:span text:style-name="T13_29"><text:s/></text:span><text:span text:style-name="T13_30">baten</text:span><text:span text:style-name="T13_31"><text:s/></text:span><text:span text:style-name="T13_32">gainean</text:span><text:span text:style-name="T13_33"><text:s/></text:span><text:span text:style-name="T13_34">eta</text:span><text:span text:style-name="T13_35"><text:s/></text:span><text:span text:style-name="T13_36">esan</text:span><text:span text:style-name="T13_37"><text:s/></text:span><text:span text:style-name="T13_38">zien</text:span><text:span text:style-name="T13_39">:</text:span></text:p>
      <text:p text:style-name="P14"><text:span text:style-name="T14_1"><text:s/>-<text:s/></text:span><text:span text:style-name="T14_2">Kaixo</text:span><text:span text:style-name="T14_3"><text:s/></text:span><text:span text:style-name="T14_4">Txanogorritxu</text:span><text:span text:style-name="T14_5">,<text:s/></text:span><text:span text:style-name="T14_6">bazoaz</text:span><text:span text:style-name="T14_7"><text:s/></text:span><text:span text:style-name="T14_8">zure</text:span><text:span text:style-name="T14_9"><text:s/></text:span><text:span text:style-name="T14_10">amonaren</text:span><text:span text:style-name="T14_11"><text:s/></text:span><text:span text:style-name="T14_12">etxeko</text:span><text:span text:style-name="T14_13"><text:s/></text:span><text:span text:style-name="T14_14">festara</text:span><text:span text:style-name="T14_15">?<text:s/></text:span><text:span text:style-name="T14_16">Eta</text:span><text:span text:style-name="T14_17"><text:s/></text:span><text:span text:style-name="T14_18">nor</text:span><text:span text:style-name="T14_19"><text:s/></text:span><text:span text:style-name="T14_20">dira</text:span><text:span text:style-name="T14_21"><text:s/></text:span><text:span text:style-name="T14_22">bi</text:span><text:span text:style-name="T14_23"><text:s/></text:span><text:span text:style-name="T14_24">neskatila</text:span><text:span text:style-name="T14_25"><text:s/></text:span><text:span text:style-name="T14_26">horiek</text:span><text:span text:style-name="T14_27">?</text:span></text:p>
      <text:p text:style-name="P15"><text:span text:style-name="T15_1"><text:s/>-<text:s/></text:span><text:span text:style-name="T15_2">Kaixo</text:span><text:span text:style-name="T15_3"><text:s/></text:span><text:span text:style-name="T15_4">Aladino</text:span><text:span text:style-name="T15_5"><text:s/></text:span><text:span text:style-name="T15_6">nire</text:span><text:span text:style-name="T15_7"><text:s/></text:span><text:span text:style-name="T15_8">kuttuna</text:span><text:span text:style-name="T15_9">,<text:s/></text:span><text:span text:style-name="T15_10">bai</text:span><text:span text:style-name="T15_11"><text:s/></text:span><text:span text:style-name="T15_12">banoa</text:span><text:span text:style-name="T15_13"><text:s/></text:span><text:span text:style-name="T15_14">festara</text:span><text:span text:style-name="T15_15">;<text:s/></text:span><text:span text:style-name="T15_16">bi</text:span><text:span text:style-name="T15_17"><text:s/></text:span><text:span text:style-name="T15_18">neskatila</text:span><text:span text:style-name="T15_19"><text:s/></text:span><text:span text:style-name="T15_20">haeun</text:span><text:span text:style-name="T15_21"><text:s/></text:span><text:span text:style-name="T15_22">izenak</text:span><text:span text:style-name="T15_23"><text:s/></text:span><text:span text:style-name="T15_24">Maider</text:span><text:span text:style-name="T15_25"><text:s/></text:span><text:span text:style-name="T15_26">eta</text:span><text:span text:style-name="T15_27"><text:s/></text:span><text:span text:style-name="T15_28">Eider</text:span><text:span text:style-name="T15_29"><text:s/></text:span><text:span text:style-name="T15_30">dira</text:span><text:span text:style-name="T15_31"><text:s/></text:span><text:span text:style-name="T15_32">eta</text:span><text:span text:style-name="T15_33"><text:s/></text:span><text:span text:style-name="T15_34">ez</text:span><text:span text:style-name="T15_35"><text:s/></text:span><text:span text:style-name="T15_36">dute</text:span><text:span text:style-name="T15_37"><text:s/></text:span><text:span text:style-name="T15_38">sinisten</text:span><text:span text:style-name="T15_39"><text:s/></text:span><text:span text:style-name="T15_40">ni</text:span><text:span text:style-name="T15_41"><text:s/></text:span><text:span text:style-name="T15_42">Txanogorritxu</text:span><text:span text:style-name="T15_43"><text:s/></text:span><text:span text:style-name="T15_44">naizela</text:span><text:span text:style-name="T15_45">-<text:s/></text:span><text:span text:style-name="T15_46">erantzun</text:span><text:span text:style-name="T15_47"><text:s/></text:span><text:span text:style-name="T15_48">zuen</text:span><text:span text:style-name="T15_49">.</text:span></text:p>
      <text:p text:style-name="P16"><text:span text:style-name="T16_1"><text:s/>-<text:s/></text:span><text:span text:style-name="T16_2">Hara</text:span><text:span text:style-name="T16_3"><text:s/></text:span><text:span text:style-name="T16_4">bestea</text:span><text:span text:style-name="T16_5">!<text:s/></text:span><text:span text:style-name="T16_6">Orain</text:span><text:span text:style-name="T16_7"><text:s/></text:span><text:span text:style-name="T16_8">zu</text:span><text:span text:style-name="T16_9"><text:s/></text:span><text:span text:style-name="T16_10">Aladino</text:span><text:span text:style-name="T16_11">,<text:s/></text:span><text:span text:style-name="T16_12">baina</text:span><text:span text:style-name="T16_13"><text:s/></text:span><text:span text:style-name="T16_14">izen</text:span><text:span text:style-name="T16_15"><text:s/></text:span><text:span text:style-name="T16_16">horiek</text:span><text:span text:style-name="T16_17"><text:s/></text:span><text:span text:style-name="T16_18">ipunetakoak</text:span><text:span text:style-name="T16_19"><text:s/></text:span><text:span text:style-name="T16_20">dira</text:span><text:span text:style-name="T16_21">,<text:s/></text:span><text:span text:style-name="T16_22">gainera</text:span><text:span text:style-name="T16_23"><text:s/></text:span><text:span text:style-name="T16_24">zaldi</text:span><text:span text:style-name="T16_25"><text:s/></text:span><text:span text:style-name="T16_26">gainean</text:span><text:span text:style-name="T16_27"><text:s/></text:span><text:span text:style-name="T16_28">printzeak</text:span><text:span text:style-name="T16_29"><text:s/></text:span><text:span text:style-name="T16_30">ibiltzen</text:span><text:span text:style-name="T16_31"><text:s/></text:span><text:span text:style-name="T16_32">dira</text:span><text:span text:style-name="T16_33"><text:s/></text:span><text:span text:style-name="T16_34">eta</text:span><text:span text:style-name="T16_35"><text:s/></text:span><text:span text:style-name="T16_36">zu</text:span><text:span text:style-name="T16_37">,<text:s/></text:span><text:span text:style-name="T16_38">Aladino</text:span><text:span text:style-name="T16_39"><text:s/></text:span><text:span text:style-name="T16_40">bazara</text:span><text:span text:style-name="T16_41"><text:s/></text:span><text:span text:style-name="T16_42">alfonbra</text:span><text:span text:style-name="T16_43"><text:s/></text:span><text:span text:style-name="T16_44">hegalari</text:span><text:span text:style-name="T16_45"><text:s/></text:span><text:span text:style-name="T16_46">gainean</text:span><text:span text:style-name="T16_47"><text:s/></text:span><text:span text:style-name="T16_48">joan</text:span><text:span text:style-name="T16_49"><text:s/></text:span><text:span text:style-name="T16_50">beharko</text:span><text:span text:style-name="T16_51"><text:s/></text:span><text:span text:style-name="T16_52">ziñake</text:span><text:span text:style-name="T16_53">-</text:span><text:span text:style-name="T16_54">esan</text:span><text:span text:style-name="T16_55"><text:s/></text:span><text:span text:style-name="T16_56">zuen</text:span><text:span text:style-name="T16_57"><text:s/></text:span><text:span text:style-name="T16_58">Eiderrek</text:span><text:span text:style-name="T16_59"><text:s/></text:span><text:span text:style-name="T16_60">haserrre</text:span></text:p>
      <text:p text:style-name="P17"><text:span text:style-name="T17_1"><text:s/>-<text:s/></text:span><text:span text:style-name="T17_2">Zela</text:span><text:span text:style-name="T17_3">?<text:s/></text:span><text:span text:style-name="T17_4">Bai</text:span><text:span text:style-name="T17_5"><text:s/></text:span><text:span text:style-name="T17_6">naizela</text:span><text:span text:style-name="T17_7"><text:s/></text:span><text:span text:style-name="T17_8">Aladino</text:span><text:span text:style-name="T17_9"><text:s/></text:span><text:span text:style-name="T17_10">eta</text:span><text:span text:style-name="T17_11"><text:s/></text:span><text:span text:style-name="T17_12">ni</text:span><text:span text:style-name="T17_13"><text:s/></text:span><text:span text:style-name="T17_14">alfonbran</text:span><text:span text:style-name="T17_15">?<text:s/></text:span><text:span text:style-name="T17_16">Ze</text:span><text:span text:style-name="T17_17"><text:s/></text:span><text:span text:style-name="T17_18">esaten</text:span><text:span text:style-name="T17_19"><text:s/></text:span><text:span text:style-name="T17_20">zaude</text:span><text:span text:style-name="T17_21">?<text:s/></text:span><text:span text:style-name="T17_22">Nolako</text:span><text:span text:style-name="T17_23"><text:s text:c="2"/></text:span><text:span text:style-name="T17_24">irudimena</text:span><text:span text:style-name="T17_25"><text:s/></text:span><text:span text:style-name="T17_26">duzun</text:span><text:span text:style-name="T17_27"><text:s/></text:span><text:span text:style-name="T17_28">neska</text:span><text:span text:style-name="T17_29">-<text:s/></text:span><text:span text:style-name="T17_30">esan</text:span><text:span text:style-name="T17_31"><text:s/></text:span><text:span text:style-name="T17_32">zuen</text:span><text:span text:style-name="T17_33"><text:s/></text:span><text:span text:style-name="T17_34">Aladinok</text:span><text:span text:style-name="T17_35">.<text:s/></text:span><text:span text:style-name="T17_36">Ondoren</text:span><text:span text:style-name="T17_37">,<text:s/></text:span><text:span text:style-name="T17_38">zazpi</text:span><text:span text:style-name="T17_39"><text:s/></text:span><text:span text:style-name="T17_40">ipotx</text:span><text:span text:style-name="T17_41"><text:s/></text:span><text:span text:style-name="T17_42">pasatu</text:span><text:span text:style-name="T17_43"><text:s/></text:span><text:span text:style-name="T17_44">ziren</text:span><text:span text:style-name="T17_45"><text:s/></text:span><text:span text:style-name="T17_46">eta</text:span><text:span text:style-name="T17_47"><text:s/></text:span><text:span text:style-name="T17_48">haren</text:span><text:span text:style-name="T17_49"><text:s/></text:span><text:span text:style-name="T17_50">atzetik</text:span><text:span text:style-name="T17_51"><text:s/></text:span><text:span text:style-name="T17_52">Olentzero</text:span><text:span text:style-name="T17_53"><text:s/></text:span><text:span text:style-name="T17_54">harek</text:span><text:span text:style-name="T17_55"><text:s/></text:span><text:span text:style-name="T17_56">ere</text:span><text:span text:style-name="T17_57"><text:s/></text:span><text:span text:style-name="T17_58">festarako</text:span><text:span text:style-name="T17_59"><text:s/></text:span><text:span text:style-name="T17_60">bidean</text:span><text:span text:style-name="T17_61">:</text:span></text:p>
      <text:p text:style-name="P18"><text:span text:style-name="T18_1"><text:s/>-<text:s/></text:span><text:span text:style-name="T18_2">Kaixo</text:span><text:span text:style-name="T18_3"><text:s/></text:span><text:span text:style-name="T18_4">bikote</text:span><text:span text:style-name="T18_5"><text:s/></text:span><text:span text:style-name="T18_6">zuek</text:span><text:span text:style-name="T18_7"><text:s/></text:span><text:span text:style-name="T18_8">ere</text:span><text:span text:style-name="T18_9"><text:s/></text:span><text:span text:style-name="T18_10">fiestara</text:span><text:span text:style-name="T18_11"><text:s/></text:span><text:span text:style-name="T18_12">al</text:span><text:span text:style-name="T18_13"><text:s/></text:span><text:span text:style-name="T18_14">zatozte</text:span><text:span text:style-name="T18_15">?-</text:span><text:span text:style-name="T18_16">esan</text:span><text:span text:style-name="T18_17"><text:s/></text:span><text:span text:style-name="T18_18">zien</text:span><text:span text:style-name="T18_19"><text:s/></text:span><text:span text:style-name="T18_20">Olentzerok</text:span><text:span text:style-name="T18_21"><text:s/></text:span></text:p>
      <text:p text:style-name="P19"><text:span text:style-name="T19_1"><text:s/>-<text:s/></text:span><text:span text:style-name="T19_2">Bai</text:span><text:span text:style-name="T19_3"><text:s/></text:span><text:span text:style-name="T19_4">danok</text:span><text:span text:style-name="T19_5"><text:s/></text:span><text:span text:style-name="T19_6">goaz</text:span><text:span text:style-name="T19_7">-</text:span><text:span text:style-name="T19_8">erantzun</text:span><text:span text:style-name="T19_9"><text:s/></text:span><text:span text:style-name="T19_10">zuen</text:span><text:span text:style-name="T19_11"><text:s/></text:span><text:span text:style-name="T19_12">Txanogorritxuk</text:span></text:p>
      <text:p text:style-name="P20"><text:span text:style-name="T20_1"><text:s/>-<text:s/></text:span><text:span text:style-name="T20_2">Umm</text:span><text:span text:style-name="T20_3">...<text:s/></text:span><text:span text:style-name="T20_4">uste</text:span><text:span text:style-name="T20_5"><text:s/></text:span><text:span text:style-name="T20_6">dot</text:span><text:span text:style-name="T20_7"><text:s/></text:span><text:span text:style-name="T20_8">bi</text:span><text:span text:style-name="T20_9"><text:s/></text:span><text:span text:style-name="T20_10">neskatilla</text:span><text:span text:style-name="T20_11"><text:s/></text:span><text:span text:style-name="T20_12">horiek</text:span><text:span text:style-name="T20_13"><text:s/></text:span><text:span text:style-name="T20_14">galdurik</text:span><text:span text:style-name="T20_15"><text:s/></text:span><text:span text:style-name="T20_16">dabiltzala</text:span><text:span text:style-name="T20_17"><text:s/></text:span><text:span text:style-name="T20_18">nik</text:span><text:span text:style-name="T20_19"><text:s/></text:span><text:span text:style-name="T20_20">eramango</text:span><text:span text:style-name="T20_21"><text:s/></text:span><text:span text:style-name="T20_22">zaituztet</text:span><text:span text:style-name="T20_23"><text:s/></text:span><text:span text:style-name="T20_24">zuen</text:span><text:span text:style-name="T20_25"><text:s/></text:span><text:span text:style-name="T20_26">etxera</text:span><text:span text:style-name="T20_27">.<text:s/>-</text:span><text:span text:style-name="T20_28">esan</text:span><text:span text:style-name="T20_29"><text:s/></text:span><text:span text:style-name="T20_30">zuen</text:span><text:span text:style-name="T20_31"><text:s/></text:span><text:span text:style-name="T20_32">Olentzerok</text:span><text:span text:style-name="T20_33">.</text:span></text:p>
      <text:p text:style-name="P21"/>
      <text:p text:style-name="P22"><text:span text:style-name="T22_1"><text:s/></text:span><text:span text:style-name="T22_2">Etxera</text:span><text:span text:style-name="T22_3"><text:s/></text:span><text:span text:style-name="T22_4">eraman</text:span><text:span text:style-name="T22_5"><text:s/></text:span><text:span text:style-name="T22_6">zituen</text:span><text:span text:style-name="T22_7">,<text:s text:c="2"/></text:span><text:span text:style-name="T22_8">pentsatu</text:span><text:span text:style-name="T22_9"><text:s/></text:span><text:span text:style-name="T22_10">zuten</text:span><text:span text:style-name="T22_11"><text:s/></text:span><text:span text:style-name="T22_12">ametsetan</text:span><text:span text:style-name="T22_13"><text:s/></text:span><text:span text:style-name="T22_14">gertatu</text:span><text:span text:style-name="T22_15"><text:s/></text:span><text:span text:style-name="T22_16">zela</text:span><text:span text:style-name="T22_17"><text:s/></text:span><text:span text:style-name="T22_18">baina</text:span><text:span text:style-name="T22_19"><text:s/></text:span><text:span text:style-name="T22_20">pozik</text:span><text:span text:style-name="T22_21"><text:s/></text:span><text:span text:style-name="T22_22">zeuden</text:span><text:span text:style-name="T22_23"><text:s/></text:span><text:span text:style-name="T22_24">etxean</text:span><text:span text:style-name="T22_25"><text:s/></text:span><text:span text:style-name="T22_26">zeudelako</text:span><text:span text:style-name="T22_27"><text:s/></text:span><text:span text:style-name="T22_28">eta</text:span><text:span text:style-name="T22_29"><text:s/></text:span><text:span text:style-name="T22_30">hemen</text:span><text:span text:style-name="T22_31"><text:s/></text:span><text:span text:style-name="T22_32">bukatu</text:span><text:span text:style-name="T22_33"><text:s/></text:span><text:span text:style-name="T22_34">da</text:span><text:span text:style-name="T22_35"><text:s/></text:span><text:span text:style-name="T22_36">Maiderren</text:span><text:span text:style-name="T22_37"><text:s/></text:span><text:span text:style-name="T22_38">eta</text:span><text:span text:style-name="T22_39"><text:s/></text:span><text:span text:style-name="T22_40">Eiderren</text:span><text:span text:style-name="T22_41"><text:s/></text:span><text:span text:style-name="T22_42">ipuina</text:span><text:span text:style-name="T22_43"><text:s/></text:span><text:span text:style-name="T22_44">ala</text:span><text:span text:style-name="T22_45"><text:s/></text:span><text:span text:style-name="T22_46">bazan</text:span><text:span text:style-name="T22_47"><text:s/></text:span><text:span text:style-name="T22_48">eta</text:span><text:span text:style-name="T22_49"><text:s/></text:span><text:span text:style-name="T22_50">ez</text:span><text:span text:style-name="T22_51"><text:s/></text:span><text:span text:style-name="T22_52">bazan</text:span><text:span text:style-name="T22_53"><text:s/></text:span><text:span text:style-name="T22_54">zar</text:span><text:span text:style-name="T22_55"><text:s/></text:span><text:span text:style-name="T22_56">dadila</text:span><text:span text:style-name="T22_57"><text:s/></text:span><text:span text:style-name="T22_58">Bergarako</text:span><text:span text:style-name="T22_59"><text:s/></text:span><text:span text:style-name="T22_60">basoan</text:span><text:span text:style-name="T22_61">.<text:s/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