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 style:writing-mode="lr-tb"/>
      <style:text-properties fo:font-variant="normal" fo:text-transform="none" fo:color="#666666" style:text-line-through-style="none" style:font-name="Arial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 style:writing-mode="lr-tb"/>
      <style:text-properties fo:font-variant="normal" fo:text-transform="none" fo:color="#666666" style:text-line-through-style="none" style:font-name="Arial1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666666" style:text-line-through-style="none" style:font-name="Arial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666666" style:text-line-through-style="none" style:font-name="Arial1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666666" style:text-line-through-style="none" fo:font-size="12pt" fo:letter-spacing="normal" style:text-underline-style="none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style:font-name="Arial1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T2" style:family="text">
      <style:text-properties fo:font-variant="normal" fo:text-transform="none" fo:color="#000000" style:text-line-through-style="none" style:font-name="Arial1" fo:font-size="72pt" fo:letter-spacing="normal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letter-spacing="normal" fo:font-style="normal" style:text-underline-style="none" fo:font-weight="bold" style:text-blinking="false" fo:background-color="transparent"/>
    </style:style>
    <style:style style:name="T4" style:family="text">
      <style:text-properties style:font-name="Arial1" fo:font-style="normal" fo:font-weight="bold"/>
    </style:style>
    <style:style style:name="T5" style:family="text">
      <style:text-properties style:font-name="Arial1" fo:font-size="30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internal-source-marker_0.4328452704939991"/><text:span text:style-name="T3">NESKA BAHITUAK</text:span> </text:p>
      <text:p text:style-name="P1"><text:bookmark text:name="internal-source-marker_0.43284527049399911"/></text:p>
      <text:p text:style-name="P3"><text:bookmark text:name="internal-source-marker_0.43284527049399912"/>(Eider eta Oihane)</text:p>
      <text:p text:style-name="P5">Oihane: Ze egun posgarria pasatu dugun.</text:p>
      <text:p text:style-name="P5">Eider: Bai, egia da gainera abentura asko pasatu ditugu.</text:p>
      <text:p text:style-name="P5">(Zarata)</text:p>
      <text:p text:style-name="P5">Oihane: Ze izan da zarata ori?</text:p>
      <text:p text:style-name="P5">Eider: Ez dakit, goazen begiratzera.</text:p>
      <text:p text:style-name="P5">(Gorka eta Kebin agertzen dira)</text:p>
      <text:p text:style-name="P5">(Oihane eta Eider garrazika hasten dira)</text:p>
      <text:p text:style-name="P5">Gorka: Ixildu edo tiro bat joko dizuegu buruan.</text:p>
      <text:p text:style-name="P5">Xerifa: Ze zarata izan da hori?</text:p>
      <text:p text:style-name="P5">Eneko: Uste dot garrazi bat izan dela.</text:p>
      <text:p text:style-name="P5">Xerifa: Egia da, goazen ikustera.</text:p>
      <text:p text:style-name="P4"><text:bookmark text:name="internal-source-marker_0.43284527049399913"/>kobazuloan daude)</text:p>
      <text:p text:style-name="P7"> <text:span text:style-name="T4">Gorka: Kebin kendu bitxiak eta dirua</text:span></text:p>
      <text:p text:style-name="P7"> <text:span text:style-name="T4">Kebin: Bai jauna</text:span></text:p>
      <text:p text:style-name="P6">(Eider eta Oihane negarrez hasi ziren eta ahoa itxi zioten zapi batekin)</text:p>
      <text:p text:style-name="P6">Xerifa: Ikusi, Eider eta Oihanen zaldiak. </text:p>
      <text:p text:style-name="P6">Eneko: Ze arraroa! </text:p>
      <text:p text:style-name="P6">Xerifa: Eneko, bilaketa bat egin herrixkatik </text:p>
      <text:p text:style-name="P6">Eneko: Eider eta Oihane aurkitu behar ditugu</text:p>
      <text:p text:style-name="P6">(Xerifa eta Eneko bilaketa bat egin zuten)</text:p>
      <text:p text:style-name="P6">Xerifa: Beitu zaldien anka-marka!</text:p>
      <text:p text:style-name="P6">Eneko: Ikusi hanka-marka gehiago</text:p>
      <text:p text:style-name="P6">Xeifa: Jarrai dezagun hanka-markei</text:p>
      <text:p text:style-name="P6">(Xerifa eta Eneko kobazuloan agertzen dira)</text:p>
      <text:p text:style-name="P6">(Xerifak eta Enekok, pertsonen  </text:p>
      <text:p text:style-name="P3"><text:bookmark text:name="internal-source-marker_0.43284527049399914"/>hanka-marka ikusi zituzten)</text:p>
      <text:p text:style-name="P5">Xerifa: Beitu han bi pertsona daude</text:p>
      <text:p text:style-name="P5">Eneko: Beitu han Oihana eta Eider daude</text:p>
      <text:p text:style-name="P5">(Kebin eta Gorkak pistolak atera zuten eta borrokan hasi ziren)</text:p>
      <text:p text:style-name="P5">Eneko: A! tiro bat eman didate hankan</text:p>
      <text:p text:style-name="P5">Kebin eta Gorka: Jajajaja irabazita dugu jaja</text:p>
      <text:p text:style-name="P5">Xerifa: Ez nik bi pistola dut eta zuek bat. </text:p>
      <text:p text:style-name="P5">(Xerifa bi lapurrak hil zituen,Oihane eta Eider salbatu zuen eta medikora joan zen Enekorek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8M26S</meta:editing-duration>
    <meta:editing-cycles>3</meta:editing-cycles>
    <meta:generator>OpenOffice.org/3.1$Win32 OpenOffice.org_project/310m11$Build-9399$CWS-l10nrel31</meta:generator>
    <dc:date>2013-04-12T10:36:35.06</dc:date>
    <meta:document-statistic meta:table-count="0" meta:image-count="0" meta:object-count="0" meta:page-count="1" meta:paragraph-count="35" meta:word-count="206" meta:character-count="1315"/>
    <dc:creator>Eskola 2.0 </dc:creator>
    <meta:user-defined meta:name="Info 1"/>
    <meta:user-defined meta:name="Info 2"/>
    <meta:user-defined meta:name="Info 3"/>
    <meta:user-defined meta:name="Info 4"/>
  </office:meta>
</office:document-meta>
</file>