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break-before="auto" fo:break-after="auto" style:writing-mode="lr-tb"/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cm" fo:line-height="115%" fo:text-indent="1.27cm" style:auto-text-indent="false" fo:break-before="auto" fo:break-after="auto" style:writing-mode="lr-tb"/>
    </style:style>
    <style:style style:name="P3" style:family="paragraph" style:parent-style-name="Standard">
      <style:paragraph-properties fo:margin-left="0cm" fo:margin-right="0cm" fo:line-height="115%" fo:text-indent="1.27cm" style:auto-text-indent="false" fo:break-before="auto" fo:break-after="auto" style:writing-mode="lr-tb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cm" fo:line-height="115%" fo:text-indent="0cm" style:auto-text-indent="false" fo:break-before="auto" fo:break-after="auto" style:writing-mode="lr-tb"/>
    </style:style>
    <style:style style:name="P5" style:family="paragraph" style:parent-style-name="Standard">
      <style:paragraph-properties fo:margin-left="0cm" fo:margin-right="0cm" fo:line-height="115%" fo:text-indent="0cm" style:auto-text-indent="false" fo:break-before="auto" fo:break-after="auto" style:writing-mode="lr-tb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fo:line-height="115%" style:page-number="auto" fo:break-before="auto" fo:break-after="auto" style:writing-mode="lr-tb"/>
    </style:style>
    <style:style style:name="T1" style:family="text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2" style:family="text">
      <style:text-properties fo:font-size="36pt" style:text-underline-style="solid" style:text-underline-width="auto" style:text-underline-color="font-color" fo:font-weight="normal" style:font-size-asian="36pt" style:font-weight-asian="normal" style:font-size-complex="36pt" style:font-weight-complex="normal"/>
    </style:style>
    <style:style style:name="T3" style:family="text">
      <style:text-properties fo:font-size="36pt" style:text-underline-style="none" fo:font-weight="normal" style:font-size-asian="36pt" style:font-weight-asian="normal" style:font-size-complex="36pt" style:font-weight-complex="normal"/>
    </style:style>
    <style:style style:name="T4" style:family="text">
      <style:text-properties fo:font-size="36pt" style:text-underline-style="none" fo:font-weight="bold" style:font-size-asian="36pt" style:font-weight-asian="bold" style:font-size-complex="36pt" style:font-weight-complex="bold"/>
    </style:style>
    <style:style style:name="T5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<text:s text:c="7"/></text:span><text:span text:style-name="T1">MONSTRUO ETXEA</text:span></text:p>
      <text:p text:style-name="P1"/>
      <text:p text:style-name="P2"><text:span text:style-name="T5">Bazen</text:span><text:span text:style-name="T5"> </text:span><text:span text:style-name="T5">behin</text:span><text:span text:style-name="T5">, </text:span><text:span text:style-name="T5">Ibon</text:span><text:span text:style-name="T5"> </text:span><text:span text:style-name="T5">izeneko</text:span><text:span text:style-name="T5"> </text:span><text:span text:style-name="T5">mutil</text:span><text:span text:style-name="T5"> </text:span><text:span text:style-name="T5">bat</text:span><text:span text:style-name="T5">, </text:span><text:span text:style-name="T5">zortzi</text:span><text:span text:style-name="T5"> </text:span><text:span text:style-name="T5">urte</text:span><text:span text:style-name="T5"> </text:span><text:span text:style-name="T5">zituen</text:span><text:span text:style-name="T5">, </text:span><text:span text:style-name="T5">begi</text:span><text:span text:style-name="T5"> </text:span><text:span text:style-name="T5">urdinak</text:span><text:span text:style-name="T5">, </text:span><text:span text:style-name="T5">ile</text:span><text:span text:style-name="T5"> </text:span><text:span text:style-name="T5">horia</text:span><text:span text:style-name="T5"> </text:span><text:span text:style-name="T5">zen</text:span><text:span text:style-name="T5">, </text:span><text:span text:style-name="T5">nahiko</text:span><text:span text:style-name="T5"> </text:span><text:span text:style-name="T5">garaia</text:span><text:span text:style-name="T5"> </text:span><text:span text:style-name="T5">eta</text:span><text:span text:style-name="T5"> </text:span><text:span text:style-name="T5">oso</text:span><text:span text:style-name="T5"> </text:span><text:span text:style-name="T5">alaia</text:span><text:span text:style-name="T5"> </text:span><text:span text:style-name="T5">eta</text:span><text:span text:style-name="T5"> </text:span><text:span text:style-name="T5">jatorra</text:span><text:span text:style-name="T5"> </text:span><text:span text:style-name="T5">zen</text:span><text:span text:style-name="T5">. </text:span><text:span text:style-name="T5">Bere</text:span><text:span text:style-name="T5"> </text:span><text:span text:style-name="T5">gurasoekin</text:span><text:span text:style-name="T5"> </text:span><text:span text:style-name="T5">bizi</text:span><text:span text:style-name="T5"> </text:span><text:span text:style-name="T5">zen</text:span><text:span text:style-name="T5"> </text:span><text:span text:style-name="T5">eta</text:span><text:span text:style-name="T5"> </text:span><text:span text:style-name="T5">bere</text:span><text:span text:style-name="T5"> </text:span><text:span text:style-name="T5">anaiarekin</text:span><text:span text:style-name="T5"> </text:span><text:span text:style-name="T5">ere</text:span><text:span text:style-name="T5"> </text:span><text:span text:style-name="T5">bai</text:span><text:span text:style-name="T5">. </text:span><text:span text:style-name="T5">Bere</text:span><text:span text:style-name="T5"> </text:span><text:span text:style-name="T5">ama</text:span><text:span text:style-name="T5"> </text:span><text:span text:style-name="T5">Maria</text:span><text:span text:style-name="T5"> </text:span><text:span text:style-name="T5">deitzen</text:span><text:span text:style-name="T5"> </text:span><text:span text:style-name="T5">zen</text:span><text:span text:style-name="T5">, </text:span><text:span text:style-name="T5">bere</text:span><text:span text:style-name="T5"> </text:span><text:span text:style-name="T5">aita</text:span><text:span text:style-name="T5"> </text:span><text:span text:style-name="T5">Joxe</text:span><text:span text:style-name="T5"> </text:span><text:span text:style-name="T5">eta</text:span><text:span text:style-name="T5"> </text:span><text:span text:style-name="T5">bere</text:span><text:span text:style-name="T5"> </text:span><text:span text:style-name="T5">anaia</text:span><text:span text:style-name="T5"> </text:span><text:span text:style-name="T5">Mikel</text:span><text:span text:style-name="T5">.</text:span></text:p>
      <text:p text:style-name="P3"/>
      <text:p text:style-name="P2"><text:span text:style-name="T5">Egun</text:span><text:span text:style-name="T5"> </text:span><text:span text:style-name="T5">batean</text:span><text:span text:style-name="T5">, </text:span><text:span text:style-name="T5">Ibon</text:span><text:span text:style-name="T5"> </text:span><text:span text:style-name="T5">bere</text:span><text:span text:style-name="T5"> </text:span><text:span text:style-name="T5">familiarekin</text:span><text:span text:style-name="T5"> </text:span><text:span text:style-name="T5">etxe</text:span><text:span text:style-name="T5"> </text:span><text:span text:style-name="T5">batera</text:span><text:span text:style-name="T5"> </text:span><text:span text:style-name="T5">joan</text:span><text:span text:style-name="T5"> </text:span><text:span text:style-name="T5">ziren</text:span><text:span text:style-name="T5"> </text:span><text:span text:style-name="T5">eguna</text:span><text:span text:style-name="T5"> </text:span><text:span text:style-name="T5">pasatzera</text:span><text:span text:style-name="T5">, </text:span><text:span text:style-name="T5">eta</text:span><text:span text:style-name="T5"> <text:s/></text:span><text:span text:style-name="T5">Ibonen</text:span><text:span text:style-name="T5"> </text:span><text:span text:style-name="T5">familiak</text:span><text:span text:style-name="T5"> </text:span><text:span text:style-name="T5">ez</text:span><text:span text:style-name="T5"> </text:span><text:span text:style-name="T5">zekien</text:span><text:span text:style-name="T5"> </text:span><text:span text:style-name="T5">etxea</text:span><text:span text:style-name="T5"> </text:span><text:span text:style-name="T5">sorginduta</text:span><text:span text:style-name="T5"> </text:span><text:span text:style-name="T5">zegoela</text:span><text:span text:style-name="T5">. </text:span><text:span text:style-name="T5">Etxean</text:span><text:span text:style-name="T5"> </text:span><text:span text:style-name="T5">zeudela</text:span><text:span text:style-name="T5">, </text:span><text:span text:style-name="T5">Ibonek</text:span><text:span text:style-name="T5"> </text:span><text:span text:style-name="T5">telebista</text:span><text:span text:style-name="T5"> </text:span><text:span text:style-name="T5">piztu</text:span><text:span text:style-name="T5"> </text:span><text:span text:style-name="T5">zuen</text:span><text:span text:style-name="T5"> </text:span><text:span text:style-name="T5">eta</text:span><text:span text:style-name="T5"> </text:span><text:span text:style-name="T5">aurpegi</text:span><text:span text:style-name="T5"> </text:span><text:span text:style-name="T5">beldurgarri</text:span><text:span text:style-name="T5">, </text:span><text:span text:style-name="T5">zatar</text:span><text:span text:style-name="T5"> </text:span><text:span text:style-name="T5">eta</text:span><text:span text:style-name="T5"> </text:span><text:span text:style-name="T5">ikaragarri</text:span><text:span text:style-name="T5"> </text:span><text:span text:style-name="T5">bat</text:span><text:span text:style-name="T5"> </text:span><text:span text:style-name="T5">ikusi</text:span><text:span text:style-name="T5"> </text:span><text:span text:style-name="T5">eta</text:span><text:span text:style-name="T5"> </text:span><text:span text:style-name="T5">oihuka</text:span><text:span text:style-name="T5"> </text:span><text:span text:style-name="T5">hasi</text:span><text:span text:style-name="T5"> </text:span><text:span text:style-name="T5">zen</text:span><text:span text:style-name="T5">. </text:span><text:span text:style-name="T5">Orduan</text:span><text:span text:style-name="T5">, </text:span><text:span text:style-name="T5">Joxe</text:span><text:span text:style-name="T5"> </text:span><text:span text:style-name="T5">etorri</text:span><text:span text:style-name="T5"> </text:span><text:span text:style-name="T5">zen</text:span><text:span text:style-name="T5"> </text:span><text:span text:style-name="T5">korrika</text:span><text:span text:style-name="T5"> </text:span><text:span text:style-name="T5">eta</text:span><text:span text:style-name="T5"> </text:span><text:span text:style-name="T5">telebista</text:span><text:span text:style-name="T5"> </text:span><text:span text:style-name="T5">desentxufatu</text:span><text:span text:style-name="T5"> </text:span><text:span text:style-name="T5">egin</text:span><text:span text:style-name="T5"> </text:span><text:span text:style-name="T5">zuen</text:span><text:span text:style-name="T5"> </text:span><text:span text:style-name="T5">Ibon</text:span><text:span text:style-name="T5"> </text:span><text:span text:style-name="T5">ixiltzeko</text:span><text:span text:style-name="T5">. </text:span><text:span text:style-name="T5">Ordu</text:span><text:span text:style-name="T5"> </text:span><text:span text:style-name="T5">bat</text:span><text:span text:style-name="T5"> </text:span><text:span text:style-name="T5">geroago</text:span><text:span text:style-name="T5">, </text:span><text:span text:style-name="T5">Mikel</text:span><text:span text:style-name="T5"> </text:span><text:span text:style-name="T5">ganbarara</text:span><text:span text:style-name="T5"> </text:span><text:span text:style-name="T5">joan</text:span><text:span text:style-name="T5"> </text:span><text:span text:style-name="T5">zen</text:span><text:span text:style-name="T5"> </text:span><text:span text:style-name="T5">eta</text:span><text:span text:style-name="T5"> </text:span><text:span text:style-name="T5">kutxa</text:span><text:span text:style-name="T5"> </text:span><text:span text:style-name="T5">batek</text:span><text:span text:style-name="T5"> </text:span><text:span text:style-name="T5">Mikel</text:span><text:span text:style-name="T5"> </text:span><text:span text:style-name="T5">irentsi</text:span><text:span text:style-name="T5"> </text:span><text:span text:style-name="T5">zuen</text:span><text:span text:style-name="T5">. </text:span><text:span text:style-name="T5">Ibonen</text:span><text:span text:style-name="T5"> </text:span><text:span text:style-name="T5">gurasoak</text:span><text:span text:style-name="T5"> </text:span><text:span text:style-name="T5">Mikel</text:span><text:span text:style-name="T5"> </text:span><text:span text:style-name="T5">aurkitu</text:span><text:span text:style-name="T5"> </text:span><text:span text:style-name="T5">zuten</text:span><text:span text:style-name="T5"> </text:span><text:span text:style-name="T5">ordu</text:span><text:span text:style-name="T5"> </text:span><text:span text:style-name="T5">bat</text:span><text:span text:style-name="T5"> </text:span><text:span text:style-name="T5">eta</text:span><text:span text:style-name="T5"> </text:span><text:span text:style-name="T5">erdi</text:span><text:span text:style-name="T5"> </text:span><text:span text:style-name="T5">geroago</text:span><text:span text:style-name="T5">. </text:span><text:span text:style-name="T5">Ibonek</text:span><text:span text:style-name="T5"> </text:span><text:span text:style-name="T5">ideia</text:span><text:span text:style-name="T5"> </text:span><text:span text:style-name="T5">bat</text:span><text:span text:style-name="T5"> </text:span><text:span text:style-name="T5">izan</text:span><text:span text:style-name="T5"> </text:span><text:span text:style-name="T5">zuen</text:span><text:span text:style-name="T5">:</text:span></text:p>
      <text:p text:style-name="P2"><text:span text:style-name="T5">-</text:span><text:span text:style-name="T5">Etxe</text:span><text:span text:style-name="T5"> </text:span><text:span text:style-name="T5">honek</text:span><text:span text:style-name="T5"> </text:span><text:span text:style-name="T5">monstruo</text:span><text:span text:style-name="T5"> </text:span><text:span text:style-name="T5">zatar</text:span><text:span text:style-name="T5"> </text:span><text:span text:style-name="T5">bat</text:span><text:span text:style-name="T5"> </text:span><text:span text:style-name="T5">dirudi</text:span><text:span text:style-name="T5"> !</text:span></text:p>
      <text:p text:style-name="P2"><text:span text:style-name="T5">-</text:span><text:span text:style-name="T5">Jajajaja</text:span><text:span text:style-name="T5">, </text:span><text:span text:style-name="T5">arrazoia</text:span><text:span text:style-name="T5"> </text:span><text:span text:style-name="T5">duzu</text:span><text:span text:style-name="T5"> !</text:span></text:p>
      <text:p text:style-name="P4"><text:span text:style-name="T5">Esan</text:span><text:span text:style-name="T5"> </text:span><text:span text:style-name="T5">zuen</text:span><text:span text:style-name="T5"> </text:span><text:span text:style-name="T5">Mikelek</text:span><text:span text:style-name="T5">.</text:span></text:p>
      <text:p text:style-name="P4"><text:span text:style-name="T5"><text:tab/>-</text:span><text:span text:style-name="T5">Irten</text:span><text:span text:style-name="T5"> </text:span><text:span text:style-name="T5">gaitezen</text:span><text:span text:style-name="T5"> </text:span><text:span text:style-name="T5">hemendik</text:span><text:span text:style-name="T5"> </text:span><text:span text:style-name="T5">segituan</text:span><text:span text:style-name="T5"> ! </text:span><text:span text:style-name="T5">Ongi</text:span><text:span text:style-name="T5"> </text:span><text:span text:style-name="T5">da</text:span><text:span text:style-name="T5"> </text:span><text:span text:style-name="T5">baina</text:span><text:span text:style-name="T5"> </text:span><text:span text:style-name="T5">korrika</text:span><text:span text:style-name="T5"> !</text:span></text:p>
      <text:p text:style-name="P4"><text:span text:style-name="T5">Esan</text:span><text:span text:style-name="T5"> </text:span><text:span text:style-name="T5">zuen</text:span><text:span text:style-name="T5"> </text:span><text:span text:style-name="T5">Joxek</text:span><text:span text:style-name="T5">.</text:span></text:p>
      <text:p text:style-name="P4"><text:span text:style-name="T5"><text:tab/>-</text:span><text:span text:style-name="T5">Ongi</text:span><text:span text:style-name="T5"> </text:span><text:span text:style-name="T5">da</text:span><text:span text:style-name="T5">, </text:span><text:span text:style-name="T5">goazen</text:span><text:span text:style-name="T5"> </text:span><text:span text:style-name="T5">hemendik</text:span><text:span text:style-name="T5"> !</text:span></text:p>
      <text:p text:style-name="P4"><text:span text:style-name="T5">Erantzun</text:span><text:span text:style-name="T5"> </text:span><text:span text:style-name="T5">zion</text:span><text:span text:style-name="T5"> </text:span><text:span text:style-name="T5">Mariak</text:span><text:span text:style-name="T5">.</text:span></text:p>
      <text:p text:style-name="P4"><text:span text:style-name="T5">Etxetik</text:span><text:span text:style-name="T5"> </text:span><text:span text:style-name="T5">korrika</text:span><text:span text:style-name="T5"> </text:span><text:span text:style-name="T5">irten</text:span><text:span text:style-name="T5"> </text:span><text:span text:style-name="T5">zirenean</text:span><text:span text:style-name="T5"> </text:span><text:span text:style-name="T5">etxea</text:span><text:span text:style-name="T5"> </text:span><text:span text:style-name="T5">ikusi</text:span><text:span text:style-name="T5"> </text:span><text:span text:style-name="T5">eta</text:span><text:span text:style-name="T5"> </text:span><text:span text:style-name="T5">monstruo</text:span><text:span text:style-name="T5"> </text:span><text:span text:style-name="T5">beldurgarri</text:span><text:span text:style-name="T5"> </text:span><text:span text:style-name="T5">eta</text:span><text:span text:style-name="T5"> </text:span><text:span text:style-name="T5">ikaragarri</text:span><text:span text:style-name="T5"> </text:span><text:span text:style-name="T5">bat</text:span><text:span text:style-name="T5"> </text:span><text:span text:style-name="T5">zirudien</text:span><text:span text:style-name="T5"> </text:span><text:span text:style-name="T5">eta</text:span><text:span text:style-name="T5"> </text:span><text:span text:style-name="T5">zatarra</text:span><text:span text:style-name="T5"> </text:span><text:span text:style-name="T5">ere</text:span><text:span text:style-name="T5"> </text:span><text:span text:style-name="T5">bai</text:span><text:span text:style-name="T5">.</text:span></text:p>
      <text:p text:style-name="P5"/>
      <text:p text:style-name="P4"><text:span text:style-name="T5"><text:tab/></text:span><text:span text:style-name="T5">Azkenean</text:span><text:span text:style-name="T5">, </text:span><text:span text:style-name="T5">kotxea</text:span><text:span text:style-name="T5"> </text:span><text:span text:style-name="T5">hartu</text:span><text:span text:style-name="T5"> </text:span><text:span text:style-name="T5">eta</text:span><text:span text:style-name="T5"> </text:span><text:span text:style-name="T5">etxera</text:span><text:span text:style-name="T5"> </text:span><text:span text:style-name="T5">itzuli</text:span><text:span text:style-name="T5"> </text:span><text:span text:style-name="T5">ziren</text:span><text:span text:style-name="T5"> </text:span><text:span text:style-name="T5">sano</text:span><text:span text:style-name="T5"> </text:span><text:span text:style-name="T5">eta</text:span><text:span text:style-name="T5"> </text:span><text:span text:style-name="T5">salbu</text:span><text:span text:style-name="T5">.</text:span><text:span text:style-name="T5">Hurrengo</text:span><text:span text:style-name="T5"> </text:span><text:span text:style-name="T5">goizean</text:span><text:span text:style-name="T5"> </text:span><text:span text:style-name="T5">telebistan</text:span><text:span text:style-name="T5"> </text:span><text:span text:style-name="T5">ikusi</text:span><text:span text:style-name="T5"> </text:span><text:span text:style-name="T5">zuten</text:span><text:span text:style-name="T5"> </text:span><text:span text:style-name="T5">munstro</text:span><text:span text:style-name="T5"> </text:span><text:span text:style-name="T5">etxea</text:span><text:span text:style-name="T5"> </text:span><text:span text:style-name="T5">erretzen</text:span><text:span text:style-name="T5"> </text:span><text:span text:style-name="T5">ari</text:span><text:span text:style-name="T5"> </text:span><text:span text:style-name="T5">zirela</text:span><text:span text:style-name="T5"> </text:span><text:span text:style-name="T5">eta</text:span><text:span text:style-name="T5"> </text:span><text:span text:style-name="T5">Ibon</text:span><text:span text:style-name="T5"> </text:span><text:span text:style-name="T5">eta</text:span><text:span text:style-name="T5"> </text:span><text:span text:style-name="T5">bere</text:span><text:span text:style-name="T5"> </text:span><text:span text:style-name="T5">familia</text:span><text:span text:style-name="T5"> </text:span><text:span text:style-name="T5">barrezka</text:span><text:span text:style-name="T5"> </text:span><text:span text:style-name="T5">hasi</text:span><text:span text:style-name="T5"> </text:span><text:span text:style-name="T5">ziren</text:span><text:span text:style-name="T5"> </text:span><text:span text:style-name="T5">eta</text:span><text:span text:style-name="T5"> </text:span><text:span text:style-name="T5">oso</text:span><text:span text:style-name="T5"> </text:span><text:span text:style-name="T5">oso</text:span><text:span text:style-name="T5"> </text:span><text:span text:style-name="T5">pozik</text:span><text:span text:style-name="T5"> </text:span><text:span text:style-name="T5">bizi</text:span><text:span text:style-name="T5"> </text:span><text:span text:style-name="T5">izan</text:span><text:span text:style-name="T5"> </text:span><text:span text:style-name="T5">ziren</text:span><text:span text:style-name="T5"> </text:span><text:span text:style-name="T5">egun</text:span><text:span text:style-name="T5"> </text:span><text:span text:style-name="T5">hortatik</text:span><text:span text:style-name="T5"> </text:span><text:span text:style-name="T5">aurrera</text:span><text:span text:style-name="T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class="text">
      <style:paragraph-properties fo:margin-top="0.353cm" fo:margin-bottom="0cm" fo:line-height="115%" fo:break-before="auto" fo:break-after="auto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 style:class="text">
      <style:paragraph-properties fo:margin-top="0.353cm" fo:margin-bottom="0cm" fo:line-height="115%" fo:break-before="auto" fo:break-after="auto" style:writing-mode="lr-tb"/>
      <style:text-properties style:font-name="Trebuchet MS" fo:font-size="13pt" fo:font-weight="bold" style:font-name-asian="Trebuchet MS" style:font-size-asian="13pt" style:font-weight-asian="bold" style:font-name-complex="Trebuchet MS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282cm" fo:margin-bottom="0cm" fo:line-height="115%" fo:break-before="auto" fo:break-after="auto" style:writing-mode="lr-tb"/>
      <style:text-properties fo:color="#666666"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282cm" fo:margin-bottom="0cm" fo:line-height="115%" fo:break-before="auto" fo:break-after="auto" style:writing-mode="lr-tb"/>
      <style:text-properties fo:color="#666666" style:font-name="Trebuchet MS" fo:font-size="11pt" style:text-underline-style="solid" style:text-underline-width="auto" style:text-underline-color="font-color" style:font-name-asian="Trebuchet MS" style:font-size-asian="11pt" style:font-name-complex="Trebuchet MS" style:font-size-complex="11pt"/>
    </style:style>
    <style:style style:name="Heading_20_5" style:display-name="Heading 5" style:family="paragraph" style:parent-style-name="Standard" style:class="text">
      <style:paragraph-properties fo:margin-top="0.282cm" fo:margin-bottom="0cm" fo:line-height="115%" fo:break-before="auto" fo:break-after="auto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 style:class="text">
      <style:paragraph-properties fo:margin-top="0.282cm" fo:margin-bottom="0cm" fo:line-height="115%" fo:break-before="auto" fo:break-after="auto" style:writing-mode="lr-tb"/>
      <style:text-properties fo:color="#666666" style:font-name="Trebuchet MS" fo:font-size="11pt" fo:font-style="italic" style:font-name-asian="Trebuchet MS" style:font-size-asian="11pt" style:font-style-asian="italic" style:font-name-complex="Trebuchet MS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cm" fo:line-height="115%" fo:break-before="auto" fo:break-after="auto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 style:class="chapter">
      <style:paragraph-properties fo:margin-top="0cm" fo:margin-bottom="0.353cm" fo:line-height="115%" fo:break-before="auto" fo:break-after="auto" style:writing-mode="lr-tb"/>
      <style:text-properties fo:color="#666666" style:font-name="Trebuchet MS" fo:font-size="13pt" fo:font-style="italic" style:font-name-asian="Trebuchet MS" style:font-size-asian="13pt" style:font-style-asian="italic" style:font-name-complex="Trebuchet MS" style:font-size-complex="13pt" style:font-style-complex="italic"/>
    </style:style>
    <style:style style:name="Default_20_Paragraph_20_Font" style:display-name="Default Paragraph Font" style:family="text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$CWS-l10nrel31</meta:generator>
    <dc:title/>
    <meta:initial-creator/>
    <dc:creator>Eskola 2.0 </dc:creator>
    <meta:editing-cycles>2</meta:editing-cycles>
    <meta:document-statistic meta:table-count="0" meta:image-count="0" meta:object-count="0" meta:page-count="1" meta:paragraph-count="12" meta:word-count="211" meta:character-count="1341"/>
    <dc:date>2013-04-12T10:21:53.67</dc:date>
    <meta:editing-duration>PT00H03M59S</meta:editing-duration>
  </office:meta>
</office:document-meta>
</file>