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Comic Sans MS" fo:font-size="12pt" style:font-name-asian="Comic Sans MS" style:font-size-asian="12pt" style:font-name-complex="Comic Sans MS" style:font-size-complex="12pt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7cm" style:auto-text-indent="false" fo:break-before="auto" fo:break-after="auto" style:writing-mode="lr-tb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7" style:family="paragraph" style:parent-style-name="Standard">
      <style:paragraph-properties fo:line-height="115%" fo:break-before="auto" fo:break-after="auto" style:writing-mode="lr-tb"/>
      <style:text-properties style:font-name="Comic Sans MS" fo:font-size="12pt" style:font-name-asian="Comic Sans MS" style:font-size-asian="12pt" style:font-name-complex="Comic Sans MS" style:font-size-complex="12pt"/>
    </style:style>
    <style:style style:name="P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Comic Sans MS" fo:font-size="12pt" style:font-name-asian="Comic Sans MS" style:font-size-asian="12pt" style:font-name-complex="Comic Sans MS" style:font-size-complex="12pt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UNDU</text:span><text:span text:style-name="T1"> </text:span><text:span text:style-name="T1">ARRISKUTXUA</text:span><text:span text:style-name="T1"> </text:span></text:p>
      <text:p text:style-name="P2"/>
      <text:p text:style-name="P1"><text:span text:style-name="T2"><text:tab/></text:span><text:span text:style-name="T2">Bazen</text:span><text:span text:style-name="T2"> </text:span><text:span text:style-name="T2">behin</text:span><text:span text:style-name="T2"> </text:span><text:span text:style-name="T2">Ostarte</text:span><text:span text:style-name="T2"> </text:span><text:span text:style-name="T2">izeneko</text:span><text:span text:style-name="T2"> </text:span><text:span text:style-name="T2">planeta</text:span><text:span text:style-name="T2"> </text:span><text:span text:style-name="T2">bat</text:span><text:span text:style-name="T2">. </text:span><text:span text:style-name="T2">Planeta</text:span><text:span text:style-name="T2"> </text:span><text:span text:style-name="T2">horretan</text:span><text:span text:style-name="T2"> </text:span><text:span text:style-name="T2">jende</text:span><text:span text:style-name="T2"> </text:span><text:span text:style-name="T2">asko</text:span><text:span text:style-name="T2"> </text:span><text:span text:style-name="T2">bizi</text:span><text:span text:style-name="T2"> </text:span><text:span text:style-name="T2">zen</text:span><text:span text:style-name="T2"> </text:span><text:span text:style-name="T2">horietako</text:span><text:span text:style-name="T2"> </text:span><text:span text:style-name="T2">bi</text:span><text:span text:style-name="T2"> </text:span><text:span text:style-name="T2">Danel</text:span><text:span text:style-name="T2"> </text:span><text:span text:style-name="T2">eta</text:span><text:span text:style-name="T2"> </text:span><text:span text:style-name="T2">Saray</text:span><text:span text:style-name="T2"> </text:span><text:span text:style-name="T2">ziren</text:span><text:span text:style-name="T2">. </text:span><text:span text:style-name="T2">Mundu</text:span><text:span text:style-name="T2"> </text:span><text:span text:style-name="T2">horretan</text:span><text:span text:style-name="T2"> </text:span><text:span text:style-name="T2">hiru</text:span><text:span text:style-name="T2"> </text:span><text:span text:style-name="T2">kontinente</text:span><text:span text:style-name="T2"> </text:span><text:span text:style-name="T2">zeuden</text:span><text:span text:style-name="T2"> </text:span><text:span text:style-name="T2">Eguzki</text:span><text:span text:style-name="T2">, </text:span><text:span text:style-name="T2">Euri</text:span><text:span text:style-name="T2"> </text:span><text:span text:style-name="T2">eta</text:span><text:span text:style-name="T2"> </text:span><text:span text:style-name="T2">Laino</text:span><text:span text:style-name="T2">, </text:span><text:span text:style-name="T2">Eguzkin</text:span><text:span text:style-name="T2"> </text:span><text:span text:style-name="T2">sute</text:span><text:span text:style-name="T2"> </text:span><text:span text:style-name="T2">asko</text:span><text:span text:style-name="T2"> </text:span><text:span text:style-name="T2">egoten</text:span><text:span text:style-name="T2"> </text:span><text:span text:style-name="T2">ziren</text:span><text:span text:style-name="T2">, </text:span><text:span text:style-name="T2">Eurin</text:span><text:span text:style-name="T2"> </text:span><text:span text:style-name="T2">uholde</text:span><text:span text:style-name="T2"> </text:span><text:span text:style-name="T2">eta</text:span><text:span text:style-name="T2"> </text:span><text:span text:style-name="T2">txunamiak</text:span><text:span text:style-name="T2"> </text:span><text:span text:style-name="T2">eta</text:span><text:span text:style-name="T2"> </text:span><text:span text:style-name="T2">Lainon</text:span><text:span text:style-name="T2"> </text:span><text:span text:style-name="T2">sekulako</text:span><text:span text:style-name="T2"> </text:span><text:span text:style-name="T2">zurrunbiloak</text:span><text:span text:style-name="T2">. </text:span><text:span text:style-name="T2">Gure</text:span><text:span text:style-name="T2"> </text:span><text:span text:style-name="T2">bi</text:span><text:span text:style-name="T2"> </text:span><text:span text:style-name="T2">lagun</text:span><text:span text:style-name="T2"> </text:span><text:span text:style-name="T2">hauek</text:span><text:span text:style-name="T2"> </text:span><text:span text:style-name="T2">Eguzki</text:span><text:span text:style-name="T2"> </text:span><text:span text:style-name="T2">kontinentean</text:span><text:span text:style-name="T2"> </text:span><text:span text:style-name="T2">bizi</text:span><text:span text:style-name="T2"> </text:span><text:span text:style-name="T2">ziren</text:span><text:span text:style-name="T2">, </text:span><text:span text:style-name="T2">hau</text:span><text:span text:style-name="T2"> </text:span><text:span text:style-name="T2">da</text:span><text:span text:style-name="T2">, </text:span><text:span text:style-name="T2">beraien</text:span><text:span text:style-name="T2"> </text:span><text:span text:style-name="T2">ustez</text:span><text:span text:style-name="T2"> </text:span><text:span text:style-name="T2">arrisku</text:span><text:span text:style-name="T2"> </text:span><text:span text:style-name="T2">gutxien</text:span><text:span text:style-name="T2"> </text:span><text:span text:style-name="T2">zegoen</text:span><text:span text:style-name="T2"> </text:span><text:span text:style-name="T2">kontinetean</text:span><text:span text:style-name="T2">. </text:span><text:span text:style-name="T2">Danel</text:span><text:span text:style-name="T2"> </text:span><text:span text:style-name="T2">ilehoria</text:span><text:span text:style-name="T2"> </text:span><text:span text:style-name="T2">zen</text:span><text:span text:style-name="T2"> </text:span><text:span text:style-name="T2">begi</text:span><text:span text:style-name="T2"> </text:span><text:span text:style-name="T2">ilunekin</text:span><text:span text:style-name="T2"> </text:span><text:span text:style-name="T2">eta</text:span><text:span text:style-name="T2"> </text:span><text:span text:style-name="T2">Saray</text:span><text:span text:style-name="T2">, </text:span><text:span text:style-name="T2">berriz</text:span><text:span text:style-name="T2">, </text:span><text:span text:style-name="T2">ilegorria</text:span><text:span text:style-name="T2"> </text:span><text:span text:style-name="T2">begi</text:span><text:span text:style-name="T2"> </text:span><text:span text:style-name="T2">urdinekin</text:span><text:span text:style-name="T2">.</text:span></text:p>
      <text:p text:style-name="P4"/>
      <text:p text:style-name="P1"><text:span text:style-name="T2"><text:tab/></text:span><text:span text:style-name="T2">Udako</text:span><text:span text:style-name="T2"> </text:span><text:span text:style-name="T2">oporrak</text:span><text:span text:style-name="T2"> </text:span><text:span text:style-name="T2">iritsi</text:span><text:span text:style-name="T2"> </text:span><text:span text:style-name="T2">ziren</text:span><text:span text:style-name="T2"> </text:span><text:span text:style-name="T2">eta</text:span><text:span text:style-name="T2"> </text:span><text:span text:style-name="T2">Danel</text:span><text:span text:style-name="T2"> </text:span><text:span text:style-name="T2">eta</text:span><text:span text:style-name="T2"> </text:span><text:span text:style-name="T2">Sarayren</text:span><text:span text:style-name="T2"> </text:span><text:span text:style-name="T2">gurasoek</text:span><text:span text:style-name="T2"> </text:span><text:span text:style-name="T2">Udako</text:span><text:span text:style-name="T2"> </text:span><text:span text:style-name="T2">oporretan</text:span><text:span text:style-name="T2"> </text:span><text:span text:style-name="T2">Euri</text:span><text:span text:style-name="T2"> </text:span><text:span text:style-name="T2">kontinentera</text:span><text:span text:style-name="T2"> </text:span><text:span text:style-name="T2">joatea</text:span><text:span text:style-name="T2"> </text:span><text:span text:style-name="T2">erabaki</text:span><text:span text:style-name="T2"> </text:span><text:span text:style-name="T2">zuten</text:span><text:span text:style-name="T2">. </text:span><text:span text:style-name="T2">Hurrengo</text:span><text:span text:style-name="T2"> </text:span><text:span text:style-name="T2">egunen</text:span><text:span text:style-name="T2"> </text:span><text:span text:style-name="T2">maletak</text:span><text:span text:style-name="T2"> </text:span><text:span text:style-name="T2">hotelean</text:span><text:span text:style-name="T2"> </text:span><text:span text:style-name="T2">utzi</text:span><text:span text:style-name="T2"> </text:span><text:span text:style-name="T2">eta</text:span><text:span text:style-name="T2"> </text:span><text:span text:style-name="T2">gero</text:span><text:span text:style-name="T2"> </text:span><text:span text:style-name="T2">izugarrizko</text:span><text:span text:style-name="T2"> </text:span><text:span text:style-name="T2">txunamia</text:span><text:span text:style-name="T2"> </text:span><text:span text:style-name="T2">gertatu</text:span><text:span text:style-name="T2"> </text:span><text:span text:style-name="T2">zen</text:span><text:span text:style-name="T2"> </text:span><text:span text:style-name="T2">eta</text:span><text:span text:style-name="T2"> </text:span><text:span text:style-name="T2">oso</text:span><text:span text:style-name="T2"> </text:span><text:span text:style-name="T2">larri</text:span><text:span text:style-name="T2"> </text:span><text:span text:style-name="T2">zaurituta</text:span><text:span text:style-name="T2"> </text:span><text:span text:style-name="T2">jarri</text:span><text:span text:style-name="T2"> </text:span><text:span text:style-name="T2">ziren</text:span><text:span text:style-name="T2"> </text:span><text:span text:style-name="T2">bertan</text:span><text:span text:style-name="T2"> </text:span><text:span text:style-name="T2">bizi</text:span><text:span text:style-name="T2"> </text:span><text:span text:style-name="T2">ziren</text:span><text:span text:style-name="T2"> </text:span><text:span text:style-name="T2">biztanle</text:span><text:span text:style-name="T2"> </text:span><text:span text:style-name="T2">guztiak</text:span><text:span text:style-name="T2">. </text:span><text:span text:style-name="T2">Danel</text:span><text:span text:style-name="T2"> </text:span><text:span text:style-name="T2">eta</text:span><text:span text:style-name="T2"> </text:span><text:span text:style-name="T2">Saray</text:span><text:span text:style-name="T2"> </text:span><text:span text:style-name="T2">galdu</text:span><text:span text:style-name="T2"> </text:span><text:span text:style-name="T2">egin</text:span><text:span text:style-name="T2"> </text:span><text:span text:style-name="T2">ziren</text:span><text:span text:style-name="T2"> </text:span><text:span text:style-name="T2">baina</text:span><text:span text:style-name="T2"> </text:span><text:span text:style-name="T2">zorionez</text:span><text:span text:style-name="T2"> </text:span><text:span text:style-name="T2">larrialdi</text:span><text:span text:style-name="T2"> </text:span><text:span text:style-name="T2">gune</text:span><text:span text:style-name="T2"> </text:span><text:span text:style-name="T2">bat</text:span><text:span text:style-name="T2"> </text:span><text:span text:style-name="T2">aurkitu</text:span><text:span text:style-name="T2"> </text:span><text:span text:style-name="T2">zuten</text:span><text:span text:style-name="T2"> </text:span><text:span text:style-name="T2">eta</text:span><text:span text:style-name="T2"> </text:span><text:span text:style-name="T2">Danelek</text:span><text:span text:style-name="T2"> </text:span><text:span text:style-name="T2">esan</text:span><text:span text:style-name="T2"> </text:span><text:span text:style-name="T2">zuen</text:span><text:span text:style-name="T2">:</text:span></text:p>
      <text:p text:style-name="P4"/>
      <text:p text:style-name="P1"><text:span text:style-name="T2">- </text:span><text:span text:style-name="T2">Begira</text:span><text:span text:style-name="T2"> </text:span><text:span text:style-name="T2">Saray</text:span><text:span text:style-name="T2"> </text:span><text:span text:style-name="T2">hor</text:span><text:span text:style-name="T2"> </text:span><text:span text:style-name="T2">larrialdi</text:span><text:span text:style-name="T2"> </text:span><text:span text:style-name="T2">gune</text:span><text:span text:style-name="T2"> </text:span><text:span text:style-name="T2">bat</text:span><text:span text:style-name="T2"> </text:span><text:span text:style-name="T2">dago</text:span><text:span text:style-name="T2"> </text:span><text:span text:style-name="T2">goazen</text:span><text:span text:style-name="T2">!!</text:span></text:p>
      <text:p text:style-name="P1"><text:span text:style-name="T2">- </text:span><text:span text:style-name="T2">Ongi</text:span><text:span text:style-name="T2"> </text:span><text:span text:style-name="T2">da</text:span><text:span text:style-name="T2"> </text:span><text:span text:style-name="T2">baina</text:span><text:span text:style-name="T2">, </text:span><text:span text:style-name="T2">lortuko</text:span><text:span text:style-name="T2"> </text:span><text:span text:style-name="T2">al</text:span><text:span text:style-name="T2"> </text:span><text:span text:style-name="T2">dute</text:span><text:span text:style-name="T2"> </text:span><text:span text:style-name="T2">nire</text:span><text:span text:style-name="T2"> </text:span><text:span text:style-name="T2">zauria</text:span><text:span text:style-name="T2"> </text:span><text:span text:style-name="T2">sendatzea</text:span><text:span text:style-name="T2">? - </text:span><text:span text:style-name="T2">Galdetu</text:span><text:span text:style-name="T2"> </text:span><text:span text:style-name="T2">zion</text:span><text:span text:style-name="T2"> </text:span><text:span text:style-name="T2">Sarayk</text:span><text:span text:style-name="T2">.</text:span></text:p>
      <text:p text:style-name="P1"><text:span text:style-name="T2">- </text:span><text:span text:style-name="T2">Noski</text:span><text:span text:style-name="T2"> </text:span><text:span text:style-name="T2">baietz</text:span><text:span text:style-name="T2"> </text:span><text:span text:style-name="T2">Saray</text:span><text:span text:style-name="T2"> </text:span><text:span text:style-name="T2">ez</text:span><text:span text:style-name="T2"> </text:span><text:span text:style-name="T2">galdu</text:span><text:span text:style-name="T2"> </text:span><text:span text:style-name="T2">esperantzarik</text:span><text:span text:style-name="T2">. - </text:span><text:span text:style-name="T2">Erantzun</text:span><text:span text:style-name="T2"> </text:span><text:span text:style-name="T2">zion</text:span><text:span text:style-name="T2"> </text:span><text:span text:style-name="T2">Danelek</text:span><text:span text:style-name="T2">.</text:span></text:p>
      <text:p text:style-name="P4"/>
      <text:p text:style-name="P1"><text:span text:style-name="T2"><text:tab/></text:span><text:span text:style-name="T2">Bi</text:span><text:span text:style-name="T2"> </text:span><text:span text:style-name="T2">lagunak</text:span><text:span text:style-name="T2"> </text:span><text:span text:style-name="T2">larrialdi</text:span><text:span text:style-name="T2"> </text:span><text:span text:style-name="T2">gunera</text:span><text:span text:style-name="T2"> </text:span><text:span text:style-name="T2">sartu</text:span><text:span text:style-name="T2"> </text:span><text:span text:style-name="T2">zien</text:span><text:span text:style-name="T2"> </text:span><text:span text:style-name="T2">eta</text:span><text:span text:style-name="T2"> </text:span><text:span text:style-name="T2">Sarayri</text:span><text:span text:style-name="T2"> </text:span><text:span text:style-name="T2">zauria</text:span><text:span text:style-name="T2"> </text:span><text:span text:style-name="T2">ez</text:span><text:span text:style-name="T2"> </text:span><text:span text:style-name="T2">zela</text:span><text:span text:style-name="T2"> </text:span><text:span text:style-name="T2">oso</text:span><text:span text:style-name="T2"> </text:span><text:span text:style-name="T2">larria</text:span><text:span text:style-name="T2"> </text:span><text:span text:style-name="T2">esan</text:span><text:span text:style-name="T2"> </text:span><text:span text:style-name="T2">zieten</text:span><text:span text:style-name="T2">. </text:span><text:span text:style-name="T2">Danel</text:span><text:span text:style-name="T2"> </text:span><text:span text:style-name="T2">oso</text:span><text:span text:style-name="T2"> </text:span><text:span text:style-name="T2">pozik</text:span><text:span text:style-name="T2"> </text:span><text:span text:style-name="T2">jarri</text:span><text:span text:style-name="T2"> </text:span><text:span text:style-name="T2">zen</text:span><text:span text:style-name="T2"> </text:span><text:span text:style-name="T2">eta</text:span><text:span text:style-name="T2"> </text:span><text:span text:style-name="T2">Gurasoak</text:span><text:span text:style-name="T2"> </text:span><text:span text:style-name="T2">bilatzeari</text:span><text:span text:style-name="T2"> </text:span><text:span text:style-name="T2">ekin</text:span><text:span text:style-name="T2"> </text:span><text:span text:style-name="T2">zion</text:span><text:span text:style-name="T2">. </text:span><text:span text:style-name="T2">Aurkitu</text:span><text:span text:style-name="T2"> </text:span><text:span text:style-name="T2">zituen</text:span><text:span text:style-name="T2"> </text:span><text:span text:style-name="T2">bere</text:span><text:span text:style-name="T2"> </text:span><text:span text:style-name="T2">gurasoak</text:span><text:span text:style-name="T2"> </text:span><text:span text:style-name="T2">eta</text:span><text:span text:style-name="T2"> </text:span><text:span text:style-name="T2">larrialdi</text:span><text:span text:style-name="T2"> </text:span><text:span text:style-name="T2">gunera</text:span><text:span text:style-name="T2"> </text:span><text:span text:style-name="T2">eraman</text:span><text:span text:style-name="T2"> </text:span><text:span text:style-name="T2">zituen</text:span><text:span text:style-name="T2"> </text:span><text:span text:style-name="T2">bainan</text:span><text:span text:style-name="T2"> </text:span><text:span text:style-name="T2">Saray</text:span><text:span text:style-name="T2"> </text:span><text:span text:style-name="T2">triste</text:span><text:span text:style-name="T2"> </text:span><text:span text:style-name="T2">jarri</text:span><text:span text:style-name="T2"> </text:span><text:span text:style-name="T2">zen</text:span><text:span text:style-name="T2"> </text:span><text:span text:style-name="T2">bere</text:span><text:span text:style-name="T2"> </text:span><text:span text:style-name="T2">gurasoak</text:span><text:span text:style-name="T2"> </text:span><text:span text:style-name="T2">ez</text:span><text:span text:style-name="T2"> </text:span><text:span text:style-name="T2">zituelako</text:span><text:span text:style-name="T2"> </text:span><text:span text:style-name="T2">larrialdi</text:span><text:span text:style-name="T2"> </text:span><text:span text:style-name="T2">gunera</text:span><text:span text:style-name="T2"> </text:span><text:span text:style-name="T2">sartzen</text:span><text:span text:style-name="T2"> </text:span><text:span text:style-name="T2">ikusi</text:span><text:span text:style-name="T2">. </text:span></text:p>
      <text:p text:style-name="P5"><text:span text:style-name="T2">Zorionez</text:span><text:span text:style-name="T2"> </text:span><text:span text:style-name="T2">bere</text:span><text:span text:style-name="T2"> </text:span><text:span text:style-name="T2">ama</text:span><text:span text:style-name="T2"> </text:span><text:span text:style-name="T2">ondoko</text:span><text:span text:style-name="T2"> </text:span><text:span text:style-name="T2">gelan</text:span><text:span text:style-name="T2"> </text:span><text:span text:style-name="T2">zegoen</text:span><text:span text:style-name="T2"> </text:span><text:span text:style-name="T2">bere</text:span><text:span text:style-name="T2"> </text:span><text:span text:style-name="T2">aitarekin</text:span><text:span text:style-name="T2"> </text:span><text:span text:style-name="T2">baina</text:span><text:span text:style-name="T2"> </text:span><text:span text:style-name="T2">aita</text:span><text:span text:style-name="T2"> </text:span><text:span text:style-name="T2">hil</text:span><text:span text:style-name="T2"> </text:span><text:span text:style-name="T2">egin</text:span><text:span text:style-name="T2"> </text:span><text:span text:style-name="T2">zen</text:span><text:span text:style-name="T2"> </text:span><text:span text:style-name="T2">handik</text:span><text:span text:style-name="T2"> </text:span><text:span text:style-name="T2">gutxira</text:span><text:span text:style-name="T2"> </text:span><text:span text:style-name="T2">bere</text:span><text:span text:style-name="T2"> </text:span><text:span text:style-name="T2">emaztea</text:span><text:span text:style-name="T2"> </text:span><text:span text:style-name="T2">salbatzearren</text:span><text:span text:style-name="T2">. </text:span><text:span text:style-name="T2">Saray</text:span><text:span text:style-name="T2"> </text:span><text:span text:style-name="T2">negar</text:span><text:span text:style-name="T2"> </text:span><text:span text:style-name="T2">batean</text:span><text:span text:style-name="T2"> </text:span><text:span text:style-name="T2">hasi</text:span><text:span text:style-name="T2"> </text:span><text:span text:style-name="T2">zen</text:span><text:span text:style-name="T2"> </text:span><text:span text:style-name="T2">baina</text:span><text:span text:style-name="T2"> </text:span><text:span text:style-name="T2">ez</text:span><text:span text:style-name="T2"> </text:span><text:span text:style-name="T2">zegoen</text:span><text:span text:style-name="T2"> </text:span><text:span text:style-name="T2">ezer</text:span><text:span text:style-name="T2"> </text:span><text:span text:style-name="T2">egiterik</text:span><text:span text:style-name="T2">. </text:span><text:span text:style-name="T2">Mediku</text:span><text:span text:style-name="T2"> </text:span><text:span text:style-name="T2">bat</text:span><text:span text:style-name="T2"> </text:span><text:span text:style-name="T2">hilakoen</text:span><text:span text:style-name="T2"> </text:span><text:span text:style-name="T2">zerrenda</text:span><text:span text:style-name="T2"> </text:span><text:span text:style-name="T2">irakurtzen</text:span><text:span text:style-name="T2"> </text:span><text:span text:style-name="T2">hasi</text:span><text:span text:style-name="T2"> </text:span><text:span text:style-name="T2">zen</text:span><text:span text:style-name="T2"> </text:span><text:span text:style-name="T2">orduan</text:span><text:span text:style-name="T2"> </text:span><text:span text:style-name="T2">baina</text:span><text:span text:style-name="T2"> </text:span><text:span text:style-name="T2">ez</text:span><text:span text:style-name="T2"> </text:span><text:span text:style-name="T2">zuen</text:span><text:span text:style-name="T2"> </text:span><text:span text:style-name="T2">Sarayren</text:span><text:span text:style-name="T2"> </text:span><text:span text:style-name="T2">aitaren</text:span><text:span text:style-name="T2"> </text:span><text:span text:style-name="T2">izena</text:span><text:span text:style-name="T2"> </text:span><text:span text:style-name="T2">esan</text:span><text:span text:style-name="T2"> </text:span><text:span text:style-name="T2">eta</text:span><text:span text:style-name="T2"> </text:span><text:span text:style-name="T2">Sarayk</text:span><text:span text:style-name="T2"> </text:span><text:span text:style-name="T2">galde</text:span><text:span text:style-name="T2"> </text:span><text:span text:style-name="T2">egin</text:span><text:span text:style-name="T2"> </text:span><text:span text:style-name="T2">zioen</text:span><text:span text:style-name="T2"> </text:span><text:span text:style-name="T2">ea</text:span><text:span text:style-name="T2"> </text:span><text:span text:style-name="T2">zergatik</text:span><text:span text:style-name="T2"> </text:span><text:span text:style-name="T2">ez</text:span><text:span text:style-name="T2"> </text:span><text:span text:style-name="T2">zuen</text:span><text:span text:style-name="T2"> </text:span><text:span text:style-name="T2">bere</text:span><text:span text:style-name="T2"> </text:span><text:span text:style-name="T2">aitaren</text:span><text:span text:style-name="T2"> </text:span><text:span text:style-name="T2">izena</text:span><text:span text:style-name="T2"> </text:span><text:span text:style-name="T2">esan</text:span><text:span text:style-name="T2"> </text:span><text:span text:style-name="T2">eta</text:span><text:span text:style-name="T2"> </text:span><text:span text:style-name="T2">medikuak</text:span><text:span text:style-name="T2"> </text:span><text:span text:style-name="T2">pultsoa</text:span><text:span text:style-name="T2"> </text:span><text:span text:style-name="T2">baju</text:span><text:span text:style-name="T2"> </text:span><text:span text:style-name="T2">zuela</text:span><text:span text:style-name="T2"> </text:span><text:span text:style-name="T2">esan</text:span><text:span text:style-name="T2"> </text:span><text:span text:style-name="T2">zioen</text:span><text:span text:style-name="T2"> </text:span><text:span text:style-name="T2">eta</text:span><text:span text:style-name="T2"> </text:span><text:span text:style-name="T2">harnasa</text:span><text:span text:style-name="T2"> </text:span><text:span text:style-name="T2">zailtasunarekin</text:span><text:span text:style-name="T2"> </text:span><text:span text:style-name="T2">hartzen</text:span><text:span text:style-name="T2"> </text:span><text:span text:style-name="T2">zuela</text:span><text:span text:style-name="T2"> </text:span><text:span text:style-name="T2">baina</text:span><text:span text:style-name="T2"> </text:span><text:span text:style-name="T2">errekuperatzeko</text:span><text:span text:style-name="T2"> </text:span><text:span text:style-name="T2">moduan</text:span><text:span text:style-name="T2"> </text:span><text:span text:style-name="T2">zegoela</text:span><text:span text:style-name="T2"> </text:span><text:span text:style-name="T2">esan</text:span><text:span text:style-name="T2"> </text:span><text:span text:style-name="T2">zion</text:span><text:span text:style-name="T2">. </text:span><text:span text:style-name="T2">Orduan</text:span><text:span text:style-name="T2"> </text:span><text:span text:style-name="T2">Saray</text:span><text:span text:style-name="T2"> </text:span><text:span text:style-name="T2">pozez</text:span><text:span text:style-name="T2"> </text:span><text:span text:style-name="T2">txoratzen</text:span><text:span text:style-name="T2"> </text:span><text:span text:style-name="T2">jarri</text:span><text:span text:style-name="T2"> </text:span><text:span text:style-name="T2">zen</text:span><text:span text:style-name="T2"> </text:span><text:span text:style-name="T2">eta</text:span><text:span text:style-name="T2"> </text:span><text:span text:style-name="T2">aita</text:span><text:span text:style-name="T2"> </text:span><text:span text:style-name="T2">mugitzen</text:span><text:span text:style-name="T2"> </text:span><text:span text:style-name="T2">hasi</text:span><text:span text:style-name="T2"> </text:span><text:span text:style-name="T2">zen</text:span><text:span text:style-name="T2">.</text:span></text:p>
      <text:p text:style-name="P3"/>
      <text:p text:style-name="P8"><text:tab/>1</text:p>
      <text:p text:style-name="P4"/>
      <text:p text:style-name="P5"><text:soft-page-break/><text:span text:style-name="T2">Denak</text:span><text:span text:style-name="T2"> </text:span><text:span text:style-name="T2">ondo</text:span><text:span text:style-name="T2"> </text:span><text:span text:style-name="T2">jarri</text:span><text:span text:style-name="T2"> </text:span><text:span text:style-name="T2">zirenean</text:span><text:span text:style-name="T2"> </text:span><text:span text:style-name="T2">etxera</text:span><text:span text:style-name="T2"> </text:span><text:span text:style-name="T2">joan</text:span><text:span text:style-name="T2"> </text:span><text:span text:style-name="T2">ziren</text:span><text:span text:style-name="T2"> </text:span><text:span text:style-name="T2">Eguzki</text:span><text:span text:style-name="T2"> </text:span><text:span text:style-name="T2">kontinentera</text:span><text:span text:style-name="T2"> </text:span><text:span text:style-name="T2">han</text:span><text:span text:style-name="T2"> </text:span><text:span text:style-name="T2">ez</text:span><text:span text:style-name="T2"> </text:span><text:span text:style-name="T2">zen</text:span><text:span text:style-name="T2"> </text:span><text:span text:style-name="T2">ezertxo</text:span><text:span text:style-name="T2"> </text:span><text:span text:style-name="T2">ere</text:span><text:span text:style-name="T2"> </text:span><text:span text:style-name="T2">gertatu</text:span><text:span text:style-name="T2">, </text:span><text:span text:style-name="T2">hau</text:span><text:span text:style-name="T2"> </text:span><text:span text:style-name="T2">da</text:span><text:span text:style-name="T2">, </text:span><text:span text:style-name="T2">obe</text:span><text:span text:style-name="T2"> </text:span><text:span text:style-name="T2">zela</text:span><text:span text:style-name="T2"> </text:span><text:span text:style-name="T2">ez</text:span><text:span text:style-name="T2"> </text:span><text:span text:style-name="T2">joatea</text:span><text:span text:style-name="T2"> </text:span><text:span text:style-name="T2">oporretan</text:span><text:span text:style-name="T2">. </text:span><text:span text:style-name="T2">Ezbear</text:span><text:span text:style-name="T2"> </text:span><text:span text:style-name="T2">hori</text:span><text:span text:style-name="T2"> </text:span><text:span text:style-name="T2">gertatu</text:span><text:span text:style-name="T2"> </text:span><text:span text:style-name="T2">zenetik</text:span><text:span text:style-name="T2"> </text:span><text:span text:style-name="T2">ez</text:span><text:span text:style-name="T2"> </text:span><text:span text:style-name="T2">zen</text:span><text:span text:style-name="T2"> </text:span><text:span text:style-name="T2">ezer</text:span><text:span text:style-name="T2"> </text:span><text:span text:style-name="T2">gertatu</text:span><text:span text:style-name="T2"> </text:span><text:span text:style-name="T2">beraien</text:span><text:span text:style-name="T2"> </text:span><text:span text:style-name="T2">bizitza</text:span><text:span text:style-name="T2"> </text:span><text:span text:style-name="T2">gertatu</text:span><text:span text:style-name="T2"> </text:span><text:span text:style-name="T2">bai</text:span><text:span text:style-name="T2"> </text:span><text:span text:style-name="T2">bainan</text:span><text:span text:style-name="T2"> </text:span><text:span text:style-name="T2">ez</text:span><text:span text:style-name="T2"> </text:span><text:span text:style-name="T2">zen</text:span><text:span text:style-name="T2"> </text:span><text:span text:style-name="T2">ez</text:span><text:span text:style-name="T2"> </text:span><text:span text:style-name="T2">sute</text:span><text:span text:style-name="T2"> </text:span><text:span text:style-name="T2">ez</text:span><text:span text:style-name="T2"> </text:span><text:span text:style-name="T2">huolde</text:span><text:span text:style-name="T2"> </text:span><text:span text:style-name="T2">ez</text:span><text:span text:style-name="T2"> </text:span><text:span text:style-name="T2">txunami</text:span><text:span text:style-name="T2"> </text:span><text:span text:style-name="T2">ez</text:span><text:span text:style-name="T2"> </text:span><text:span text:style-name="T2">zurrunbilorik</text:span><text:span text:style-name="T2"> </text:span><text:span text:style-name="T2">egon</text:span><text:span text:style-name="T2">. </text:span><text:span text:style-name="T2">Sentitzen</text:span><text:span text:style-name="T2"> </text:span><text:span text:style-name="T2">dut</text:span><text:span text:style-name="T2"> </text:span><text:span text:style-name="T2">laino</text:span><text:span text:style-name="T2"> </text:span><text:span text:style-name="T2">kontinenteari</text:span><text:span text:style-name="T2"> </text:span><text:span text:style-name="T2">buruz</text:span><text:span text:style-name="T2"> </text:span><text:span text:style-name="T2">ezerrez</text:span><text:span text:style-name="T2"> </text:span><text:span text:style-name="T2">ez</text:span><text:span text:style-name="T2"> </text:span><text:span text:style-name="T2">kontatzearren</text:span><text:span text:style-name="T2">.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  <dc:title/>
    <meta:initial-creator/>
    <dc:creator/>
    <meta:editing-cycles>1</meta:editing-cycles>
    <meta:document-statistic meta:table-count="0" meta:image-count="0" meta:object-count="0" meta:page-count="2" meta:paragraph-count="12" meta:word-count="346" meta:character-count="2242"/>
  </office:meta>
</office:document-meta>
</file>