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" style:family="text">
      <style:text-properties style:font-name="Comic Sans MS" fo:font-size="24pt" style:font-name-asian="Comic Sans MS" style:font-size-asian="24pt" style:font-name-complex="Comic Sans MS" style:font-size-complex="24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text-indent="1.27cm" fo:line-height="115%" style:writing-mode="lr-tb"/>
    </style:style>
    <style:style style:name="T2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8" style:family="paragraph" style:parent-style-name="Standard">
      <style:paragraph-properties fo:break-before="auto" fo:text-indent="1.27cm" fo:line-height="115%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break-before="auto" fo:text-indent="0cm" fo:line-height="115%" fo:margin-left="0cm" style:writing-mode="lr-tb"/>
      <style:text-properties style:font-name="Comic Sans MS" fo:font-size="18pt" style:font-name-asian="Comic Sans MS" style:font-size-asian="18pt" style:font-name-complex="Comic Sans MS" style:font-size-complex="18pt"/>
    </style:style>
  </office:automatic-styles>
  <office:body>
    <office:text>
      <text:p text:style-name="P1"><text:span text:style-name="T1_1"><text:tab/><text:tab/><text:tab/></text:span><text:span text:style-name="T1_2">MARRAIZURDEA</text:span></text:p>
      <text:p text:style-name="P2"><text:span text:style-name="T2_1">Frantzi</text:span><text:span text:style-name="T2_2"><text:s/></text:span><text:span text:style-name="T2_3">hegoaldeko</text:span><text:span text:style-name="T2_4"><text:s/></text:span><text:span text:style-name="T2_5">itsaso</text:span><text:span text:style-name="T2_6"><text:s/></text:span><text:span text:style-name="T2_7">baten</text:span><text:span text:style-name="T2_8">,<text:s/></text:span><text:span text:style-name="T2_9">inoiz</text:span><text:span text:style-name="T2_10"><text:s/></text:span><text:span text:style-name="T2_11">ezagutu</text:span><text:span text:style-name="T2_12"><text:s/></text:span><text:span text:style-name="T2_13">ez</text:span><text:span text:style-name="T2_14"><text:s/></text:span><text:span text:style-name="T2_15">den</text:span><text:span text:style-name="T2_16"><text:s/></text:span><text:span text:style-name="T2_17">animalia</text:span><text:span text:style-name="T2_18"><text:s/></text:span><text:span text:style-name="T2_19">bat</text:span><text:span text:style-name="T2_20"><text:s/></text:span><text:span text:style-name="T2_21">bizi</text:span><text:span text:style-name="T2_22"><text:s/></text:span><text:span text:style-name="T2_23">zen</text:span><text:span text:style-name="T2_24">.<text:s/></text:span><text:span text:style-name="T2_25">Oso</text:span><text:span text:style-name="T2_26"><text:s/></text:span><text:span text:style-name="T2_27">arraroa</text:span><text:span text:style-name="T2_28"><text:s/></text:span><text:span text:style-name="T2_29">zen</text:span><text:span text:style-name="T2_30">,<text:s text:c="2"/></text:span><text:span text:style-name="T2_31">ez</text:span><text:span text:style-name="T2_32"><text:s/></text:span><text:span text:style-name="T2_33">zen</text:span><text:span text:style-name="T2_34"><text:s/></text:span><text:span text:style-name="T2_35">marrazoa</text:span><text:span text:style-name="T2_36"><text:s/></text:span><text:span text:style-name="T2_37">ezta</text:span><text:span text:style-name="T2_38"><text:s/></text:span><text:span text:style-name="T2_39">izurdea</text:span><text:span text:style-name="T2_40"><text:s/></text:span><text:span text:style-name="T2_41">ere</text:span><text:span text:style-name="T2_42">,<text:s/></text:span><text:span text:style-name="T2_43">marraizurdea</text:span><text:span text:style-name="T2_44"><text:s/></text:span><text:span text:style-name="T2_45">zen</text:span><text:span text:style-name="T2_46">.<text:s/></text:span><text:span text:style-name="T2_47">Gorputzaren</text:span><text:span text:style-name="T2_48"><text:s/></text:span><text:span text:style-name="T2_49">erdia</text:span><text:span text:style-name="T2_50"><text:s/></text:span><text:span text:style-name="T2_51">marrazoarena</text:span><text:span text:style-name="T2_52"><text:s/></text:span><text:span text:style-name="T2_53">zuen</text:span><text:span text:style-name="T2_54"><text:s/></text:span><text:span text:style-name="T2_55">eta</text:span><text:span text:style-name="T2_56"><text:s/></text:span><text:span text:style-name="T2_57">beste</text:span><text:span text:style-name="T2_58"><text:s/></text:span><text:span text:style-name="T2_59">erdia</text:span><text:span text:style-name="T2_60">,<text:s/></text:span><text:span text:style-name="T2_61">berriz</text:span><text:span text:style-name="T2_62">,<text:s/></text:span><text:span text:style-name="T2_63">izurderena</text:span><text:span text:style-name="T2_64">.<text:s/></text:span><text:span text:style-name="T2_65">Arrain</text:span><text:span text:style-name="T2_66"><text:s/></text:span><text:span text:style-name="T2_67">eta</text:span><text:span text:style-name="T2_68"><text:s/></text:span><text:span text:style-name="T2_69">itsasoko</text:span><text:span text:style-name="T2_70"><text:s/></text:span><text:span text:style-name="T2_71">animalia</text:span><text:span text:style-name="T2_72"><text:s/></text:span><text:span text:style-name="T2_73">guztiak</text:span><text:span text:style-name="T2_74"><text:s/></text:span><text:span text:style-name="T2_75">beraren</text:span><text:span text:style-name="T2_76"><text:s/></text:span><text:span text:style-name="T2_77">beldur</text:span><text:span text:style-name="T2_78"><text:s/></text:span><text:span text:style-name="T2_79">ziren</text:span><text:span text:style-name="T2_80">,<text:s/></text:span><text:span text:style-name="T2_81">marrazoaren</text:span><text:span text:style-name="T2_82"><text:s/></text:span><text:span text:style-name="T2_83">hortz</text:span><text:span text:style-name="T2_84"><text:s/></text:span><text:span text:style-name="T2_85">zorrotzak</text:span><text:span text:style-name="T2_86"><text:s/></text:span><text:span text:style-name="T2_87">eta</text:span><text:span text:style-name="T2_88"><text:s/></text:span><text:span text:style-name="T2_89">begirada</text:span><text:span text:style-name="T2_90"><text:s/></text:span><text:span text:style-name="T2_91">iluna</text:span><text:span text:style-name="T2_92"><text:s/></text:span><text:span text:style-name="T2_93">zuen</text:span><text:span text:style-name="T2_94"><text:s/></text:span><text:span text:style-name="T2_95">eta</text:span><text:span text:style-name="T2_96"><text:s/></text:span><text:span text:style-name="T2_97">izurdearen</text:span><text:span text:style-name="T2_98"><text:s/></text:span><text:span text:style-name="T2_99">kontrolik</text:span><text:span text:style-name="T2_100"><text:s/></text:span><text:span text:style-name="T2_101">gabeko</text:span><text:span text:style-name="T2_102"><text:s/></text:span><text:span text:style-name="T2_103">izatza</text:span><text:span text:style-name="T2_104">.<text:s/></text:span><text:span text:style-name="T2_105">Itsasoan</text:span><text:span text:style-name="T2_106"><text:s/></text:span><text:span text:style-name="T2_107">barrena</text:span><text:span text:style-name="T2_108"><text:s/></text:span><text:span text:style-name="T2_109">ibiltzen</text:span><text:span text:style-name="T2_110"><text:s/></text:span><text:span text:style-name="T2_111">zen</text:span><text:span text:style-name="T2_112"><text:s/></text:span><text:span text:style-name="T2_113">kontrolik</text:span><text:span text:style-name="T2_114"><text:s/></text:span><text:span text:style-name="T2_115">gabe</text:span><text:span text:style-name="T2_116"><text:s/></text:span><text:span text:style-name="T2_117">topatzen</text:span><text:span text:style-name="T2_118"><text:s/></text:span><text:span text:style-name="T2_119">zuen</text:span><text:span text:style-name="T2_120"><text:s/></text:span><text:span text:style-name="T2_121">lehenengoa</text:span><text:span text:style-name="T2_122"><text:s/></text:span><text:span text:style-name="T2_123">jaten</text:span><text:span text:style-name="T2_124">.</text:span></text:p>
      <text:p text:style-name="P3"><text:span text:style-name="T3_1"><text:s/></text:span></text:p>
      <text:p text:style-name="P4"><text:span text:style-name="T4_1">Baina</text:span><text:span text:style-name="T4_2"><text:s/></text:span><text:span text:style-name="T4_3">horietako</text:span><text:span text:style-name="T4_4"><text:s/></text:span><text:span text:style-name="T4_5">egun</text:span><text:span text:style-name="T4_6"><text:s/></text:span><text:span text:style-name="T4_7">batean</text:span><text:span text:style-name="T4_8">,<text:s/></text:span><text:span text:style-name="T4_9">itsaso</text:span><text:span text:style-name="T4_10"><text:s/></text:span><text:span text:style-name="T4_11">horretatik</text:span><text:span text:style-name="T4_12"><text:s/></text:span><text:span text:style-name="T4_13">zehar</text:span><text:span text:style-name="T4_14"><text:s/></text:span><text:span text:style-name="T4_15">sekulako</text:span><text:span text:style-name="T4_16"><text:s/></text:span><text:span text:style-name="T4_17">itsasontzi</text:span><text:span text:style-name="T4_18"><text:s/></text:span><text:span text:style-name="T4_19">bat</text:span><text:span text:style-name="T4_20"><text:s/></text:span><text:span text:style-name="T4_21">azaldu</text:span><text:span text:style-name="T4_22"><text:s/></text:span><text:span text:style-name="T4_23">zen</text:span><text:span text:style-name="T4_24"><text:s/></text:span><text:span text:style-name="T4_25">eta</text:span><text:span text:style-name="T4_26"><text:s/></text:span><text:span text:style-name="T4_27">sare</text:span><text:span text:style-name="T4_28"><text:s/></text:span><text:span text:style-name="T4_29">erraldoi</text:span><text:span text:style-name="T4_30"><text:s/></text:span><text:span text:style-name="T4_31">batzuekin</text:span><text:span text:style-name="T4_32"><text:s/></text:span><text:span text:style-name="T4_33">arrainak</text:span><text:span text:style-name="T4_34"><text:s/></text:span><text:span text:style-name="T4_35">harrapatzen</text:span><text:span text:style-name="T4_36"><text:s/></text:span><text:span text:style-name="T4_37">hasi</text:span><text:span text:style-name="T4_38"><text:s/></text:span><text:span text:style-name="T4_39">ziren</text:span><text:span text:style-name="T4_40"><text:s/></text:span><text:span text:style-name="T4_41">itsasontziko</text:span><text:span text:style-name="T4_42"><text:s/></text:span><text:span text:style-name="T4_43">arrantzaleak</text:span><text:span text:style-name="T4_44">.<text:s/></text:span><text:span text:style-name="T4_45">Dena</text:span><text:span text:style-name="T4_46"><text:s/></text:span><text:span text:style-name="T4_47">hankaz</text:span><text:span text:style-name="T4_48"><text:s/></text:span><text:span text:style-name="T4_49">gora</text:span><text:span text:style-name="T4_50"><text:s/></text:span><text:span text:style-name="T4_51">zegoen</text:span><text:span text:style-name="T4_52">,<text:s/></text:span><text:span text:style-name="T4_53">arrainak</text:span><text:span text:style-name="T4_54"><text:s/></text:span><text:span text:style-name="T4_55">batetik</text:span><text:span text:style-name="T4_56"><text:s/></text:span><text:span text:style-name="T4_57">bestera</text:span><text:span text:style-name="T4_58"><text:s/></text:span><text:span text:style-name="T4_59">pasatzen</text:span><text:span text:style-name="T4_60"><text:s/></text:span><text:span text:style-name="T4_61">zirena</text:span><text:span text:style-name="T4_62"><text:s/></text:span><text:span text:style-name="T4_63">oso</text:span><text:span text:style-name="T4_64"><text:s/></text:span><text:span text:style-name="T4_65">azkar</text:span><text:span text:style-name="T4_66">,<text:s/></text:span><text:span text:style-name="T4_67">sareak</text:span><text:span text:style-name="T4_68"><text:s/></text:span><text:span text:style-name="T4_69">gero</text:span><text:span text:style-name="T4_70"><text:s/></text:span><text:span text:style-name="T4_71">eta</text:span><text:span text:style-name="T4_72"><text:s/></text:span><text:span text:style-name="T4_73">hurbilago</text:span><text:span text:style-name="T4_74"><text:s/></text:span><text:span text:style-name="T4_75">zeuden</text:span><text:span text:style-name="T4_76"><text:s/></text:span><text:span text:style-name="T4_77">eta</text:span><text:span text:style-name="T4_78"><text:s/></text:span><text:span text:style-name="T4_79">itsasoan</text:span><text:span text:style-name="T4_80"><text:s/></text:span><text:span text:style-name="T4_81">gero</text:span><text:span text:style-name="T4_82"><text:s/></text:span><text:span text:style-name="T4_83">eta</text:span><text:span text:style-name="T4_84"><text:s/></text:span><text:span text:style-name="T4_85">arrain</text:span><text:span text:style-name="T4_86"><text:s/></text:span><text:span text:style-name="T4_87">gutxiago</text:span><text:span text:style-name="T4_88">.<text:s/></text:span><text:span text:style-name="T4_89">Marraizurdea</text:span><text:span text:style-name="T4_90"><text:s/></text:span><text:span text:style-name="T4_91">oso</text:span><text:span text:style-name="T4_92"><text:s/></text:span><text:span text:style-name="T4_93">handia</text:span><text:span text:style-name="T4_94"><text:s/></text:span><text:span text:style-name="T4_95">zen</text:span><text:span text:style-name="T4_96"><text:s/></text:span><text:span text:style-name="T4_97">eta</text:span><text:span text:style-name="T4_98"><text:s/></text:span><text:span text:style-name="T4_99">sare</text:span><text:span text:style-name="T4_100"><text:s/></text:span><text:span text:style-name="T4_101">handi</text:span><text:span text:style-name="T4_102"><text:s/></text:span><text:span text:style-name="T4_103">bat</text:span><text:span text:style-name="T4_104"><text:s/></text:span><text:span text:style-name="T4_105">jaurti</text:span><text:span text:style-name="T4_106"><text:s/></text:span><text:span text:style-name="T4_107">eta</text:span><text:span text:style-name="T4_108"><text:s/></text:span><text:span text:style-name="T4_109">segituan</text:span><text:span text:style-name="T4_110"><text:s/></text:span><text:span text:style-name="T4_111">harrapatu</text:span><text:span text:style-name="T4_112"><text:s/></text:span><text:span text:style-name="T4_113">zuten</text:span><text:span text:style-name="T4_114">.<text:s/></text:span></text:p>
      <text:p text:style-name="P5"><text:span text:style-name="T5_1">Nahiz</text:span><text:span text:style-name="T5_2"><text:s/></text:span><text:span text:style-name="T5_3">eta</text:span><text:span text:style-name="T5_4"><text:s/></text:span><text:span text:style-name="T5_5">bere</text:span><text:span text:style-name="T5_6"><text:s/></text:span><text:span text:style-name="T5_7">indar</text:span><text:span text:style-name="T5_8"><text:s/></text:span><text:span text:style-name="T5_9">guztiekin</text:span><text:span text:style-name="T5_10"><text:s/></text:span><text:span text:style-name="T5_11">ihes</text:span><text:span text:style-name="T5_12"><text:s/></text:span><text:span text:style-name="T5_13">egiten</text:span><text:span text:style-name="T5_14"><text:s/></text:span><text:span text:style-name="T5_15">saiatu</text:span><text:span text:style-name="T5_16">,<text:s/></text:span><text:span text:style-name="T5_17">ezin</text:span><text:span text:style-name="T5_18"><text:s/></text:span><text:span text:style-name="T5_19">izan</text:span><text:span text:style-name="T5_20"><text:s/></text:span><text:span text:style-name="T5_21">zuen</text:span><text:span text:style-name="T5_22">.<text:s/></text:span><text:span text:style-name="T5_23">Berarekin</text:span><text:span text:style-name="T5_24"><text:s/></text:span><text:span text:style-name="T5_25">ikerketa</text:span><text:span text:style-name="T5_26"><text:s/></text:span><text:span text:style-name="T5_27">asko</text:span><text:span text:style-name="T5_28"><text:s/></text:span><text:span text:style-name="T5_29">egin</text:span><text:span text:style-name="T5_30"><text:s/></text:span><text:span text:style-name="T5_31">zituzten</text:span><text:span text:style-name="T5_32"><text:s/></text:span><text:span text:style-name="T5_33">eta</text:span><text:span text:style-name="T5_34"><text:s/></text:span><text:span text:style-name="T5_35">akuariora</text:span><text:span text:style-name="T5_36"><text:s/></text:span><text:span text:style-name="T5_37">eraman</text:span><text:span text:style-name="T5_38"><text:s/></text:span><text:span text:style-name="T5_39">zuten</text:span><text:span text:style-name="T5_40">.<text:s/></text:span><text:span text:style-name="T5_41">Marraizurdea</text:span><text:span text:style-name="T5_42"><text:s/></text:span><text:span text:style-name="T5_43">ez</text:span><text:span text:style-name="T5_44"><text:s/></text:span><text:span text:style-name="T5_45">zen</text:span><text:span text:style-name="T5_46"><text:s/></text:span><text:span text:style-name="T5_47">ondo</text:span><text:span text:style-name="T5_48"><text:s/></text:span><text:span text:style-name="T5_49">sentitzen</text:span><text:span text:style-name="T5_50">,<text:s/></text:span><text:span text:style-name="T5_51">hainbeste</text:span><text:span text:style-name="T5_52"><text:s/></text:span><text:span text:style-name="T5_53">jende</text:span><text:span text:style-name="T5_54"><text:s/></text:span><text:span text:style-name="T5_55">berari</text:span><text:span text:style-name="T5_56"><text:s/></text:span><text:span text:style-name="T5_57">begira</text:span><text:span text:style-name="T5_58">,<text:s/></text:span><text:span text:style-name="T5_59">hainbeste</text:span><text:span text:style-name="T5_60"><text:s/></text:span><text:span text:style-name="T5_61">argazki</text:span><text:span text:style-name="T5_62">,<text:s/></text:span><text:span text:style-name="T5_63">hainbeste</text:span><text:span text:style-name="T5_64"><text:s/></text:span><text:span text:style-name="T5_65">oihu</text:span><text:span text:style-name="T5_66">,<text:s/></text:span><text:span text:style-name="T5_67">ezin</text:span><text:span text:style-name="T5_68"><text:s/></text:span><text:span text:style-name="T5_69">zuen</text:span><text:span text:style-name="T5_70"><text:s/></text:span><text:span text:style-name="T5_71">gehiago</text:span><text:span text:style-name="T5_72">,<text:s/></text:span><text:span text:style-name="T5_73">nahiago</text:span><text:span text:style-name="T5_74"><text:s/></text:span><text:span text:style-name="T5_75">zuen</text:span><text:span text:style-name="T5_76"><text:s/></text:span><text:span text:style-name="T5_77">hil</text:span><text:span text:style-name="T5_78">,<text:s/></text:span><text:span text:style-name="T5_79">bertan</text:span><text:span text:style-name="T5_80"><text:s/></text:span><text:span text:style-name="T5_81">geratu</text:span><text:span text:style-name="T5_82"><text:s/></text:span><text:span text:style-name="T5_83">baino</text:span><text:span text:style-name="T5_84">.<text:s/></text:span></text:p>
      <text:p text:style-name="P6"><text:span text:style-name="T6_1">Baina</text:span><text:span text:style-name="T6_2"><text:s/></text:span><text:span text:style-name="T6_3">bat</text:span><text:span text:style-name="T6_4">-</text:span><text:span text:style-name="T6_5">batean</text:span><text:span text:style-name="T6_6"><text:s/></text:span><text:span text:style-name="T6_7">bere</text:span><text:span text:style-name="T6_8"><text:s/></text:span><text:span text:style-name="T6_9">lagun</text:span><text:span text:style-name="T6_10"><text:s/></text:span><text:span text:style-name="T6_11">minaz</text:span><text:span text:style-name="T6_12"><text:s/></text:span><text:span text:style-name="T6_13">gogoratu</text:span><text:span text:style-name="T6_14"><text:s/></text:span><text:span text:style-name="T6_15">zen</text:span><text:span text:style-name="T6_16">,<text:s/></text:span><text:span text:style-name="T6_17">bere</text:span><text:span text:style-name="T6_18"><text:s/></text:span><text:span text:style-name="T6_19">beste</text:span><text:span text:style-name="T6_20"><text:s/></text:span><text:span text:style-name="T6_21">abentura</text:span><text:span text:style-name="T6_22"><text:s/></text:span><text:span text:style-name="T6_23">batean</text:span><text:span text:style-name="T6_24"><text:s/></text:span><text:span text:style-name="T6_25">ezagutu</text:span><text:span text:style-name="T6_26"><text:s/></text:span><text:span text:style-name="T6_27">zuen</text:span><text:span text:style-name="T6_28"><text:s/></text:span><text:span text:style-name="T6_29">kaioaz</text:span><text:span text:style-name="T6_30">.<text:s/></text:span><text:span text:style-name="T6_31">Akuarioa</text:span><text:span text:style-name="T6_32"><text:s/></text:span><text:span text:style-name="T6_33">itsasotik</text:span><text:span text:style-name="T6_34"><text:s/></text:span><text:span text:style-name="T6_35">gertu</text:span><text:span text:style-name="T6_36"><text:s/></text:span><text:span text:style-name="T6_37">zegoen</text:span><text:span text:style-name="T6_38"><text:s/></text:span><text:span text:style-name="T6_39">eta</text:span><text:span text:style-name="T6_40"><text:s/></text:span><text:span text:style-name="T6_41">zerura</text:span><text:span text:style-name="T6_42"><text:s/></text:span><text:span text:style-name="T6_43">begiratu</text:span><text:span text:style-name="T6_44"><text:s/></text:span><text:span text:style-name="T6_45">eta</text:span><text:span text:style-name="T6_46"><text:s/></text:span><text:span text:style-name="T6_47">bere</text:span><text:span text:style-name="T6_48"><text:s/></text:span><text:span text:style-name="T6_49">laguna</text:span><text:span text:style-name="T6_50">,<text:s/></text:span><text:span text:style-name="T6_51">Patxi</text:span><text:span text:style-name="T6_52"><text:s/></text:span><text:span text:style-name="T6_53">kaioa</text:span><text:span text:style-name="T6_54"><text:s/></text:span><text:span text:style-name="T6_55">ikusi</text:span><text:span text:style-name="T6_56"><text:s/></text:span><text:span text:style-name="T6_57">zuen</text:span><text:span text:style-name="T6_58"><text:s/></text:span><text:span text:style-name="T6_59">hegan</text:span><text:span text:style-name="T6_60">.<text:s/></text:span><text:span text:style-name="T6_61">Patxik</text:span><text:span text:style-name="T6_62"><text:s/></text:span><text:span text:style-name="T6_63">ere</text:span><text:span text:style-name="T6_64"><text:s/></text:span><text:span text:style-name="T6_65">segituan</text:span><text:span text:style-name="T6_66"><text:s/></text:span><text:span text:style-name="T6_67">ezagutu</text:span><text:span text:style-name="T6_68"><text:s/></text:span><text:span text:style-name="T6_69">zuen</text:span><text:span text:style-name="T6_70"><text:s/></text:span><text:span text:style-name="T6_71">marraizurde</text:span><text:span text:style-name="T6_72"><text:s/></text:span><text:span text:style-name="T6_73">eta</text:span><text:span text:style-name="T6_74"><text:s/></text:span><text:span text:style-name="T6_75">laguntza</text:span><text:span text:style-name="T6_76"><text:s/></text:span><text:span text:style-name="T6_77">behar</text:span><text:span text:style-name="T6_78"><text:s/></text:span><text:span text:style-name="T6_79">zuela</text:span><text:span text:style-name="T6_80"><text:s text:c="2"/></text:span><text:span text:style-name="T6_81">ikusi</text:span><text:span text:style-name="T6_82"><text:s/></text:span><text:span text:style-name="T6_83">zuen</text:span><text:span text:style-name="T6_84">.<text:s/></text:span></text:p>
      <text:p text:style-name="P7"><text:span text:style-name="T7_1">Hurrengo</text:span><text:span text:style-name="T7_2"><text:s/></text:span><text:span text:style-name="T7_3">egunean</text:span><text:span text:style-name="T7_4"><text:s/></text:span><text:span text:style-name="T7_5">plana</text:span><text:span text:style-name="T7_6"><text:s/></text:span><text:span text:style-name="T7_7">egina</text:span><text:span text:style-name="T7_8"><text:s/></text:span><text:span text:style-name="T7_9">zeukan</text:span><text:span text:style-name="T7_10">,<text:s/></text:span><text:span text:style-name="T7_11">arrantzaleak</text:span><text:span text:style-name="T7_12"><text:s/></text:span><text:span text:style-name="T7_13">beste</text:span><text:span text:style-name="T7_14"><text:s/></text:span><text:span text:style-name="T7_15">arrain</text:span><text:span text:style-name="T7_16"><text:s/></text:span><text:span text:style-name="T7_17">batzuen</text:span><text:span text:style-name="T7_18"><text:s/></text:span><text:span text:style-name="T7_19">bila</text:span><text:span text:style-name="T7_20"><text:s/></text:span><text:span text:style-name="T7_21">joan</text:span><text:span text:style-name="T7_22"><text:s/></text:span><text:span text:style-name="T7_23">behar</text:span><text:span text:style-name="T7_24"><text:s/></text:span><text:span text:style-name="T7_25">ziren</text:span><text:span text:style-name="T7_26"><text:s/></text:span><text:span text:style-name="T7_27">eta</text:span><text:span text:style-name="T7_28"><text:s/></text:span><text:span text:style-name="T7_29">akuarioa</text:span><text:span text:style-name="T7_30"><text:s/></text:span><text:span text:style-name="T7_31">itxita</text:span><text:span text:style-name="T7_32"><text:s/></text:span><text:span text:style-name="T7_33">zegoela</text:span><text:span text:style-name="T7_34"><text:s/></text:span><text:span text:style-name="T7_35">aprobetxatu</text:span><text:span text:style-name="T7_36"><text:s/></text:span><text:span text:style-name="T7_37">eta</text:span><text:span text:style-name="T7_38"><text:s/></text:span><text:span text:style-name="T7_39">marraizurderen</text:span><text:span text:style-name="T7_40"><text:s/></text:span><text:span text:style-name="T7_41">kaiolako</text:span><text:span text:style-name="T7_42"><text:s/></text:span><text:span text:style-name="T7_43">kristalean</text:span><text:span text:style-name="T7_44"><text:s/></text:span><text:span text:style-name="T7_45">zuloa</text:span><text:span text:style-name="T7_46"><text:s/></text:span><text:span text:style-name="T7_47">egin</text:span><text:span text:style-name="T7_48"><text:s/></text:span><text:span text:style-name="T7_49">zuen</text:span><text:span text:style-name="T7_50">.<text:s/></text:span><text:span text:style-name="T7_51">Bereala</text:span><text:span text:style-name="T7_52"><text:s/></text:span><text:span text:style-name="T7_53">irten</text:span><text:span text:style-name="T7_54"><text:s/></text:span><text:span text:style-name="T7_55">zen</text:span><text:span text:style-name="T7_56"><text:s/></text:span><text:span text:style-name="T7_57">marraizurde</text:span><text:span text:style-name="T7_58"><text:s/></text:span><text:span text:style-name="T7_59">eta</text:span><text:span text:style-name="T7_60"><text:s/></text:span><text:span text:style-name="T7_61">ontzira</text:span><text:span text:style-name="T7_62"><text:s/></text:span><text:span text:style-name="T7_63">azkar</text:span><text:span text:style-name="T7_64"><text:s/></text:span><text:span text:style-name="T7_65">azkar</text:span><text:span text:style-name="T7_66"><text:s/></text:span><text:span text:style-name="T7_67">igo</text:span><text:span text:style-name="T7_68"><text:s/></text:span><text:span text:style-name="T7_69">zen</text:span><text:span text:style-name="T7_70">.<text:s/></text:span><text:span text:style-name="T7_71">Izkina</text:span><text:span text:style-name="T7_72"><text:s/></text:span><text:span text:style-name="T7_73">batean</text:span><text:span text:style-name="T7_74"><text:s/></text:span><text:span text:style-name="T7_75">eskutatu</text:span><text:span text:style-name="T7_76"><text:s/></text:span><text:span text:style-name="T7_77">eta</text:span><text:span text:style-name="T7_78"><text:s/></text:span><text:span text:style-name="T7_79">sareak</text:span><text:span text:style-name="T7_80"><text:s/></text:span><text:span text:style-name="T7_81">jaurtitzen</text:span><text:span text:style-name="T7_82"><text:s/></text:span><text:span text:style-name="T7_83">hasi</text:span><text:span text:style-name="T7_84"><text:s/></text:span><text:span text:style-name="T7_85">zirenean</text:span><text:span text:style-name="T7_86"><text:s/></text:span><text:span text:style-name="T7_87">bera</text:span><text:span text:style-name="T7_88"><text:s/></text:span><text:span text:style-name="T7_89">ere</text:span><text:span text:style-name="T7_90"><text:s/></text:span><text:span text:style-name="T7_91">sareekin</text:span><text:span text:style-name="T7_92"><text:s/></text:span><text:span text:style-name="T7_93">batera</text:span><text:span text:style-name="T7_94"><text:s/></text:span><text:span text:style-name="T7_95">joan</text:span><text:span text:style-name="T7_96"><text:s/></text:span><text:span text:style-name="T7_97">zen</text:span><text:span text:style-name="T7_98"><text:s/></text:span><text:span text:style-name="T7_99">itsasora</text:span><text:span text:style-name="T7_100">.<text:s/></text:span><text:span text:style-name="T7_101">Oso</text:span><text:span text:style-name="T7_102"><text:s/></text:span><text:span text:style-name="T7_103">pozik</text:span><text:span text:style-name="T7_104"><text:s/></text:span><text:span text:style-name="T7_105">zegoen</text:span><text:span text:style-name="T7_106">,<text:s/></text:span><text:span text:style-name="T7_107">libre</text:span><text:span text:style-name="T7_108"><text:s/></text:span><text:span text:style-name="T7_109">zen</text:span><text:span text:style-name="T7_110"><text:s/></text:span><text:span text:style-name="T7_111">berriro</text:span><text:span text:style-name="T7_112"><text:s/></text:span><text:span text:style-name="T7_113">ere</text:span><text:span text:style-name="T7_114">.</text:span></text:p>
      <text:p text:style-name="P8"/>
      <text:p text:style-name="P9"><text:span text:style-name="T9_1">Baina</text:span><text:span text:style-name="T9_2"><text:s/></text:span><text:span text:style-name="T9_3">ahaztu</text:span><text:span text:style-name="T9_4"><text:s/></text:span><text:span text:style-name="T9_5">gabe</text:span><text:span text:style-name="T9_6"><text:s/></text:span><text:span text:style-name="T9_7">bere</text:span><text:span text:style-name="T9_8"><text:s/></text:span><text:span text:style-name="T9_9">lagun</text:span><text:span text:style-name="T9_10"><text:s/></text:span><text:span text:style-name="T9_11">kaioari</text:span><text:span text:style-name="T9_12"><text:s/></text:span><text:span text:style-name="T9_13">keinu</text:span><text:span text:style-name="T9_14"><text:s/></text:span><text:span text:style-name="T9_15">bat</text:span><text:span text:style-name="T9_16"><text:s/></text:span><text:span text:style-name="T9_17">egin</text:span><text:span text:style-name="T9_18"><text:s/></text:span><text:span text:style-name="T9_19">zion</text:span><text:span text:style-name="T9_20"><text:s/></text:span><text:span text:style-name="T9_21">eskerrak</text:span><text:span text:style-name="T9_22"><text:s/></text:span><text:span text:style-name="T9_23">emateko</text:span><text:span text:style-name="T9_24"><text:s/></text:span><text:span text:style-name="T9_25">asmotan</text:span><text:span text:style-name="T9_26">.<text:s/></text:span><text:span text:style-name="T9_27">Patxik</text:span><text:span text:style-name="T9_28"><text:s/></text:span><text:span text:style-name="T9_29">ere</text:span><text:span text:style-name="T9_30"><text:s/></text:span><text:span text:style-name="T9_31">keinu</text:span><text:span text:style-name="T9_32"><text:s/></text:span><text:span text:style-name="T9_33">bat</text:span><text:span text:style-name="T9_34"><text:s/></text:span><text:span text:style-name="T9_35">egin</text:span><text:span text:style-name="T9_36"><text:s/></text:span><text:span text:style-name="T9_37">zuen</text:span><text:span text:style-name="T9_38"><text:s/>“</text:span><text:span text:style-name="T9_39">ez</text:span><text:span text:style-name="T9_40"><text:s/></text:span><text:span text:style-name="T9_41">horregatik</text:span><text:span text:style-name="T9_42">”<text:s/></text:span><text:span text:style-name="T9_43">esanez</text:span><text:span text:style-name="T9_44">.<text:s/></text:span><text:span text:style-name="T9_45">Eta</text:span><text:span text:style-name="T9_46"><text:s/></text:span><text:span text:style-name="T9_47">hau</text:span><text:span text:style-name="T9_48"><text:s/></text:span><text:span text:style-name="T9_49">izan</text:span><text:span text:style-name="T9_50"><text:s/></text:span><text:span text:style-name="T9_51">zen</text:span><text:span text:style-name="T9_52"><text:s/></text:span><text:span text:style-name="T9_53">marraizurderen</text:span><text:span text:style-name="T9_54"><text:s/></text:span><text:span text:style-name="T9_55">beste</text:span><text:span text:style-name="T9_56"><text:s/></text:span><text:span text:style-name="T9_57">abentura</text:span><text:span text:style-name="T9_58"><text:s/></text:span><text:span text:style-name="T9_59">bat</text:span><text:span text:style-name="T9_60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