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ucida Sans Unicod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ucida Sans Unicod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ucida Sans Unicod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ucida Sans Unicod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KOLDO ELEIZALDE</text:p>
      <text:p text:style-name="P4">Doinua : astua ikusi nuen</text:p>
      <text:p text:style-name="P1"/>
      <text:p text:style-name="P3">Koldo Eleizalde zen</text:p>
      <text:p text:style-name="P3">idazle polita</text:p>
      <text:p text:style-name="P3">bere izene_an daukagu</text:p>
      <text:p text:style-name="P3">berriz lehiaketa</text:p>
      <text:p text:style-name="P3">txiste, bertso, komiki</text:p>
      <text:p text:style-name="P3">ipuin kontaketa</text:p>
      <text:p text:style-name="P3">frontoian egiten da</text:p>
      <text:p text:style-name="P3">sari banaketa.</text:p>
      <text:p text:style-name="P3"/>
      <text:p text:style-name="P3"/>
      <text:p text:style-name="P3">Bergaran jaio eta</text:p>
      <text:p text:style-name="P3">Koldo Eleizalde</text:p>
      <text:p text:style-name="P3">fama lortu zuen</text:p>
      <text:p text:style-name="P3">duela bi mende.</text:p>
      <text:p text:style-name="P3">Idazlearen lana</text:p>
      <text:p text:style-name="P3">hartu zuen bide.</text:p>
      <text:p text:style-name="P3">Gipuzkoa guztia</text:p>
      <text:p text:style-name="P3">zuen bere alde.</text:p>
      <text:p text:style-name="P3"/>
      <text:p text:style-name="P3">Baita ere izan zen</text:p>
      <text:p text:style-name="P3">gizon famatua</text:p>
      <text:p text:style-name="P3">Bergara guztia bai</text:p>
      <text:p text:style-name="P3">zuen kezkatua</text:p>
      <text:p text:style-name="P3">Bergarako kale bat </text:p>
      <text:p text:style-name="P3">berak du hartua</text:p>
      <text:p text:style-name="P3">kale horren ostian</text:p>
      <text:p text:style-name="P3">dagola ortua.</text:p>
      <text:p text:style-name="P5"/>
      <text:p text:style-name="P5">IDAZLEAK : Iñaki Mujika, Eudi Loidi eta Adelina Moldovan.</text:p>
      <text:p text:style-name="P3"><text:soft-page-break/></text:p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3-18T12:19:29.37</meta:creation-date>
    <dc:date>2013-03-20T12:02:25.84</dc:date>
    <dc:creator>Eskola 2.0 </dc:creator>
    <meta:editing-duration>PT00H07M43S</meta:editing-duration>
    <meta:editing-cycles>2</meta:editing-cycles>
    <meta:generator>OpenOffice.org/3.1$Win32 OpenOffice.org_project/310m11$Build-9399$CWS-l10nrel31</meta:generator>
    <meta:document-statistic meta:table-count="0" meta:image-count="0" meta:object-count="0" meta:page-count="2" meta:paragraph-count="27" meta:word-count="79" meta:character-count="486"/>
  </office:meta>
</office:document-meta>
</file>