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Arial Black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 Black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Comic Sans MS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KOLDO ELIZALDE</text:span></text:p>
      <text:p text:style-name="P3"/>
      <text:p text:style-name="P1"><text:span text:style-name="T1"><text:s/></text:span><text:span text:style-name="T3">Koldo Elizalde jauna,</text:span></text:p>
      <text:p text:style-name="P4">Bergaran jaiota.</text:p>
      <text:p text:style-name="P4">Gure herrixan dago,</text:p>
      <text:p text:style-name="P4"><text:s text:c="4"/>mundial lehiaketa.</text:p>
      <text:p text:style-name="P4"><text:s text:c="12"/>Denok parte hartzen dugu,</text:p>
      <text:p text:style-name="P4"><text:s/>umeak hartuta.</text:p>
      <text:p text:style-name="P4"><text:s/>Eta gero frontoian,</text:p>
      <text:p text:style-name="P4">sari banaketa.</text:p>
      <text:p text:style-name="P5"><text:s text:c="7"/></text:p>
      <text:p text:style-name="P5"/>
      <text:p text:style-name="P4"><text:s text:c="4"/>Denok batera gaude,</text:p>
      <text:p text:style-name="P4"><text:s text:c="11"/>bertso bat asmatzen.</text:p>
      <text:p text:style-name="P4">Milaka eta milaka,</text:p>
      <text:p text:style-name="P4"><text:s text:c="9"/>hitz gaude bilatzen </text:p>
      <text:p text:style-name="P4">Taldekide guztiak,</text:p>
      <text:p text:style-name="P4"><text:s text:c="11"/>gaude parte hartzen </text:p>
      <text:p text:style-name="P4"><text:s text:c="6"/>Goazen denok batera,</text:p>
      <text:p text:style-name="P4"><text:s text:c="7"/>bertsoa kantatzen.</text:p>
      <text:p text:style-name="P4"/>
      <text:p text:style-name="P4">Gure gelakideak,</text:p>
      <text:p text:style-name="P4">bidali digute.</text:p>
      <text:p text:style-name="P4"><text:s text:c="7"/>Ipuin eta bertso bat,</text:p>
      <text:p text:style-name="P4"><text:s text:c="4"/>benetan politxe</text:p>
      <text:p text:style-name="P4"><text:s text:c="4"/>Gelatxo hau da bai,</text:p>
      <text:p text:style-name="P4">oso xelebrie.</text:p>
      <text:p text:style-name="P4"><text:s text:c="3"/>Goazen elkarrekin</text:p>
      <text:p text:style-name="P4"><text:soft-page-break/>lortzera sarixe.</text:p>
      <text:p text:style-name="P4"/>
      <text:p text:style-name="P2"><text:span text:style-name="T3"><text:s text:c="11"/></text:span><text:span text:style-name="T4">Doinua: Astoa ikusi nuen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18T11:54:52.85</meta:creation-date>
    <dc:date>2013-03-20T09:16:15.87</dc:date>
    <dc:creator>Eskola 2.0 </dc:creator>
    <meta:editing-duration>PT00H26M56S</meta:editing-duration>
    <meta:editing-cycles>2</meta:editing-cycles>
    <meta:generator>OpenOffice.org/3.1$Win32 OpenOffice.org_project/310m11$Build-9399$CWS-l10nrel31</meta:generator>
    <meta:document-statistic meta:table-count="0" meta:image-count="0" meta:object-count="0" meta:page-count="2" meta:paragraph-count="27" meta:word-count="69" meta:character-count="573"/>
  </office:meta>
</office:document-meta>
</file>