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>
      <style:text-properties style:font-name="Comic Sans MS" fo:font-size="18pt" style:font-name-asian="Comic Sans MS" style:font-size-asian="18pt" style:font-name-complex="Comic Sans MS" style:font-size-complex="18pt" style:text-underline-style="solid" style:text-underline-color="font-color"/>
    </style:style>
    <style:style style:name="T1_3" style:family="text">
      <style:text-properties style:font-name="Comic Sans MS" fo:font-size="18pt" style:font-name-asian="Comic Sans MS" style:font-size-asian="18pt" style:font-name-complex="Comic Sans MS" style:font-size-complex="18pt" style:text-underline-style="solid" style:text-underline-color="font-color"/>
    </style:style>
    <style:style style:name="T1_4" style:family="text">
      <style:text-properties style:font-name="Comic Sans MS" fo:font-size="18pt" style:font-name-asian="Comic Sans MS" style:font-size-asian="18pt" style:font-name-complex="Comic Sans MS" style:font-size-complex="18pt" style:text-underline-style="solid" style:text-underline-color="font-color"/>
    </style:style>
    <style:style style:name="P2" style:family="paragraph" style:parent-style-name="Standard">
      <style:paragraph-properties fo:text-align="justify" fo:break-before="auto" fo:text-indent="1.27cm" fo:line-height="115%" fo:margin-left="0cm" style:writing-mode="lr-tb"/>
    </style:style>
    <style:style style:name="T2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8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9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0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2_1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3" style:family="paragraph" style:parent-style-name="Standard">
      <style:paragraph-properties fo:text-align="justify" fo:break-before="auto" fo:text-indent="1.27cm" fo:line-height="115%" style:writing-mode="lr-tb"/>
      <style:text-properties style:font-name="Comic Sans MS" fo:font-size="12pt" style:font-name-asian="Comic Sans MS" style:font-size-asian="12pt" style:font-name-complex="Comic Sans MS" style:font-size-complex="12pt"/>
    </style:style>
    <style:style style:name="P4" style:family="paragraph" style:parent-style-name="Standard">
      <style:paragraph-properties fo:text-align="justify" fo:break-before="auto" fo:text-indent="1.27cm" fo:line-height="115%" style:writing-mode="lr-tb"/>
    </style:style>
    <style:style style:name="T4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4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5" style:family="paragraph" style:parent-style-name="Standard">
      <style:paragraph-properties fo:text-align="justify" fo:break-before="auto" fo:text-indent="1.27cm" fo:line-height="115%" style:writing-mode="lr-tb"/>
    </style:style>
    <style:style style:name="T5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5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6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6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7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7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7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8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8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8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9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9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9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10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10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0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11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11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8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9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0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1_1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12" style:family="paragraph" style:parent-style-name="Standard">
      <style:paragraph-properties fo:text-align="justify" fo:break-before="auto" fo:text-indent="1.27cm" fo:line-height="115%" fo:margin-left="0cm" style:writing-mode="lr-tb"/>
    </style:style>
    <style:style style:name="T12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2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13" style:family="paragraph" style:parent-style-name="Standard">
      <style:paragraph-properties fo:text-align="justify" fo:break-before="auto" fo:text-indent="0cm" fo:line-height="115%" fo:margin-left="0cm" style:writing-mode="lr-tb"/>
      <style:text-properties style:font-name="Comic Sans MS" fo:font-size="12pt" style:font-name-asian="Comic Sans MS" style:font-size-asian="12pt" style:font-name-complex="Comic Sans MS" style:font-size-complex="12pt"/>
    </style:style>
    <style:style style:name="P14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14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2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2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2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2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2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2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2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2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2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2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3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3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3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3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3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3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3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3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3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3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4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4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4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4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4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4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4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4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4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4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5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5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5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5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5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5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5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5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5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5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6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6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6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6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6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6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6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6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6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6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7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7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7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7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7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7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7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7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7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7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8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8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8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8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8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8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8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8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8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8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9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9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9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9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94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9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96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97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98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99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00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0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02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14_103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15" style:family="paragraph" style:parent-style-name="Standard">
      <style:paragraph-properties fo:text-align="justify" fo:break-before="auto" fo:text-indent="0cm" fo:line-height="115%" fo:margin-left="0cm" style:writing-mode="lr-tb"/>
    </style:style>
    <style:style style:name="T15_1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P16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6_1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2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3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4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5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6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7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8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9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10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11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12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13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14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15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16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17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18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19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20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21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22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23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24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25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  <style:style style:name="T16_26" style:family="text">
      <style:text-properties style:font-name="Comic Sans MS" fo:font-size="12pt" style:font-name-asian="Comic Sans MS" style:font-size-asian="12pt" style:font-name-complex="Comic Sans MS" style:font-size-complex="12pt" fo:font-weight="bold" style:font-weight-asian="bold" style:font-weight-complex="bold"/>
    </style:style>
  </office:automatic-styles>
  <office:body>
    <office:text>
      <text:p text:style-name="P1"><text:span text:style-name="T1_1"><text:tab/><text:tab/><text:tab/></text:span><text:span text:style-name="T1_2">INURRI</text:span><text:span text:style-name="T1_3"><text:s/></text:span><text:span text:style-name="T1_4">ARRAROA</text:span></text:p>
      <text:p text:style-name="P2"><text:span text:style-name="T2_1">Bazen</text:span><text:span text:style-name="T2_2"><text:s/></text:span><text:span text:style-name="T2_3">behin</text:span><text:span text:style-name="T2_4"><text:s/></text:span><text:span text:style-name="T2_5">Amerika</text:span><text:span text:style-name="T2_6"><text:s/></text:span><text:span text:style-name="T2_7">Iparraldeko</text:span><text:span text:style-name="T2_8"><text:s/></text:span><text:span text:style-name="T2_9">auzo</text:span><text:span text:style-name="T2_10"><text:s/></text:span><text:span text:style-name="T2_11">txiki</text:span><text:span text:style-name="T2_12"><text:s/></text:span><text:span text:style-name="T2_13">baten</text:span><text:span text:style-name="T2_14"><text:s/></text:span><text:span text:style-name="T2_15">bizi</text:span><text:span text:style-name="T2_16"><text:s/></text:span><text:span text:style-name="T2_17">zen</text:span><text:span text:style-name="T2_18"><text:s/></text:span><text:span text:style-name="T2_19">familia</text:span><text:span text:style-name="T2_20"><text:s/></text:span><text:span text:style-name="T2_21">bat</text:span><text:span text:style-name="T2_22">.<text:s/></text:span><text:span text:style-name="T2_23">Familiakoak</text:span><text:span text:style-name="T2_24"><text:s/></text:span><text:span text:style-name="T2_25">hiru</text:span><text:span text:style-name="T2_26"><text:s/></text:span><text:span text:style-name="T2_27">ziren</text:span><text:span text:style-name="T2_28">:<text:s/></text:span><text:span text:style-name="T2_29">aita</text:span><text:span text:style-name="T2_30">,<text:s/></text:span><text:span text:style-name="T2_31">Fernando</text:span><text:span text:style-name="T2_32"><text:s/></text:span><text:span text:style-name="T2_33">burugogorra</text:span><text:span text:style-name="T2_34"><text:s/>,<text:s/></text:span><text:span text:style-name="T2_35">ama</text:span><text:span text:style-name="T2_36">,<text:s/></text:span><text:span text:style-name="T2_37">Natalia</text:span><text:span text:style-name="T2_38">,<text:s/></text:span><text:span text:style-name="T2_39">bera</text:span><text:span text:style-name="T2_40"><text:s/></text:span><text:span text:style-name="T2_41">ere</text:span><text:span text:style-name="T2_42"><text:s/></text:span><text:span text:style-name="T2_43">Fernando</text:span><text:span text:style-name="T2_44"><text:s/></text:span><text:span text:style-name="T2_45">bezalako</text:span><text:span text:style-name="T2_46"><text:s/></text:span><text:span text:style-name="T2_47">burugogorra</text:span><text:span text:style-name="T2_48"><text:s/></text:span><text:span text:style-name="T2_49">eta</text:span><text:span text:style-name="T2_50"><text:s/></text:span><text:span text:style-name="T2_51">umea</text:span><text:span text:style-name="T2_52">,<text:s/></text:span><text:span text:style-name="T2_53">Gorka</text:span><text:span text:style-name="T2_54"><text:s/></text:span><text:span text:style-name="T2_55">ausarta</text:span><text:span text:style-name="T2_56">.<text:s/></text:span><text:span text:style-name="T2_57">Gorka</text:span><text:span text:style-name="T2_58"><text:s text:c="2"/>10<text:s/></text:span><text:span text:style-name="T2_59">urteko</text:span><text:span text:style-name="T2_60"><text:s/></text:span><text:span text:style-name="T2_61">mutil</text:span><text:span text:style-name="T2_62"><text:s/></text:span><text:span text:style-name="T2_63">gazte</text:span><text:span text:style-name="T2_64"><text:s/></text:span><text:span text:style-name="T2_65">bat</text:span><text:span text:style-name="T2_66"><text:s/></text:span><text:span text:style-name="T2_67">zen</text:span><text:span text:style-name="T2_68"><text:s/></text:span><text:span text:style-name="T2_69">laugarren</text:span><text:span text:style-name="T2_70"><text:s/></text:span><text:span text:style-name="T2_71">mailara</text:span><text:span text:style-name="T2_72"><text:s/></text:span><text:span text:style-name="T2_73">zebilen</text:span><text:span text:style-name="T2_74"><text:s/></text:span><text:span text:style-name="T2_75">eta</text:span><text:span text:style-name="T2_76"><text:s/></text:span><text:span text:style-name="T2_77">edozein</text:span><text:span text:style-name="T2_78"><text:s/></text:span><text:span text:style-name="T2_79">animalia</text:span><text:span text:style-name="T2_80"><text:s/></text:span><text:span text:style-name="T2_81">gustatzen</text:span><text:span text:style-name="T2_82"><text:s/></text:span><text:span text:style-name="T2_83">zitzaion</text:span><text:span text:style-name="T2_84">.<text:s/></text:span><text:span text:style-name="T2_85">Familia</text:span><text:span text:style-name="T2_86"><text:s/></text:span><text:span text:style-name="T2_87">hori</text:span><text:span text:style-name="T2_88"><text:s/></text:span><text:span text:style-name="T2_89">txalet</text:span><text:span text:style-name="T2_90"><text:s/></text:span><text:span text:style-name="T2_91">txiki</text:span><text:span text:style-name="T2_92"><text:s/></text:span><text:span text:style-name="T2_93">batean</text:span><text:span text:style-name="T2_94"><text:s/></text:span><text:span text:style-name="T2_95">bizi</text:span><text:span text:style-name="T2_96"><text:s/></text:span><text:span text:style-name="T2_97">zen</text:span><text:span text:style-name="T2_98">,<text:s/></text:span><text:span text:style-name="T2_99">txaleta</text:span><text:span text:style-name="T2_100"><text:s/></text:span><text:span text:style-name="T2_101">zuria</text:span><text:span text:style-name="T2_102"><text:s/></text:span><text:span text:style-name="T2_103">zen</text:span><text:span text:style-name="T2_104"><text:s/></text:span><text:span text:style-name="T2_105">eta</text:span><text:span text:style-name="T2_106"><text:s/></text:span><text:span text:style-name="T2_107">lehio</text:span><text:span text:style-name="T2_108"><text:s/></text:span><text:span text:style-name="T2_109">beltzak</text:span><text:span text:style-name="T2_110"><text:s/></text:span><text:span text:style-name="T2_111">zituen</text:span><text:span text:style-name="T2_112">.</text:span></text:p>
      <text:p text:style-name="P3"/>
      <text:p text:style-name="P4"><text:span text:style-name="T4_1">Ikastola</text:span><text:span text:style-name="T4_2"><text:s/></text:span><text:span text:style-name="T4_3">egun</text:span><text:span text:style-name="T4_4"><text:s/></text:span><text:span text:style-name="T4_5">baten</text:span><text:span text:style-name="T4_6"><text:s/></text:span><text:span text:style-name="T4_7">Gorka</text:span><text:span text:style-name="T4_8"><text:s/></text:span><text:span text:style-name="T4_9">beti</text:span><text:span text:style-name="T4_10"><text:s/></text:span><text:span text:style-name="T4_11">bezala</text:span><text:span text:style-name="T4_12"><text:s/></text:span><text:span text:style-name="T4_13">bere</text:span><text:span text:style-name="T4_14"><text:s/></text:span><text:span text:style-name="T4_15">aitarekin</text:span><text:span text:style-name="T4_16"><text:s/></text:span><text:span text:style-name="T4_17">ikastolara</text:span><text:span text:style-name="T4_18"><text:s/></text:span><text:span text:style-name="T4_19">joan</text:span><text:span text:style-name="T4_20"><text:s/></text:span><text:span text:style-name="T4_21">zen</text:span><text:span text:style-name="T4_22"><text:s/></text:span><text:span text:style-name="T4_23">autoan</text:span><text:span text:style-name="T4_24">.<text:s/></text:span><text:span text:style-name="T4_25">Ikastola</text:span><text:span text:style-name="T4_26"><text:s/></text:span><text:span text:style-name="T4_27">amaitu</text:span><text:span text:style-name="T4_28"><text:s/></text:span><text:span text:style-name="T4_29">zuenean</text:span><text:span text:style-name="T4_30"><text:s/></text:span><text:span text:style-name="T4_31">etxera</text:span><text:span text:style-name="T4_32"><text:s/></text:span><text:span text:style-name="T4_33">bueltatu</text:span><text:span text:style-name="T4_34"><text:s/></text:span><text:span text:style-name="T4_35">zen</text:span><text:span text:style-name="T4_36"><text:s/></text:span><text:span text:style-name="T4_37">aitarekin</text:span><text:span text:style-name="T4_38">.<text:s/></text:span><text:span text:style-name="T4_39">Bere</text:span><text:span text:style-name="T4_40"><text:s/></text:span><text:span text:style-name="T4_41">logelara</text:span><text:span text:style-name="T4_42"><text:s/></text:span><text:span text:style-name="T4_43">joan</text:span><text:span text:style-name="T4_44"><text:s/></text:span><text:span text:style-name="T4_45">zen</text:span><text:span text:style-name="T4_46"><text:s/></text:span><text:span text:style-name="T4_47">lanak</text:span><text:span text:style-name="T4_48"><text:s/></text:span><text:span text:style-name="T4_49">egiten</text:span><text:span text:style-name="T4_50"><text:s/></text:span><text:span text:style-name="T4_51">hais</text:span><text:span text:style-name="T4_52"><text:s/></text:span><text:span text:style-name="T4_53">zen</text:span><text:span text:style-name="T4_54">,<text:s/></text:span><text:span text:style-name="T4_55">amaitu</text:span><text:span text:style-name="T4_56"><text:s/></text:span><text:span text:style-name="T4_57">zuenean</text:span><text:span text:style-name="T4_58"><text:s/></text:span><text:span text:style-name="T4_59">lanak</text:span><text:span text:style-name="T4_60"><text:s/></text:span><text:span text:style-name="T4_61">afaltzera</text:span><text:span text:style-name="T4_62"><text:s/></text:span><text:span text:style-name="T4_63">joan</text:span><text:span text:style-name="T4_64"><text:s/></text:span><text:span text:style-name="T4_65">zen</text:span><text:span text:style-name="T4_66">.<text:s/></text:span></text:p>
      <text:p text:style-name="P5"><text:span text:style-name="T5_1">Afaltzen</text:span><text:span text:style-name="T5_2"><text:s/></text:span><text:span text:style-name="T5_3">zeudela</text:span><text:span text:style-name="T5_4"><text:s/></text:span><text:span text:style-name="T5_5">Gorkak</text:span><text:span text:style-name="T5_6"><text:s/></text:span><text:span text:style-name="T5_7">esan</text:span><text:span text:style-name="T5_8"><text:s/></text:span><text:span text:style-name="T5_9">zuen</text:span><text:span text:style-name="T5_10">:</text:span></text:p>
      <text:p text:style-name="P6"><text:span text:style-name="T6_1">-</text:span><text:span text:style-name="T6_2">Ama</text:span><text:span text:style-name="T6_3">,<text:s/></text:span><text:span text:style-name="T6_4">aita</text:span><text:span text:style-name="T6_5">,<text:s/></text:span><text:span text:style-name="T6_6">arrainak</text:span><text:span text:style-name="T6_7"><text:s/></text:span><text:span text:style-name="T6_8">nahi</text:span><text:span text:style-name="T6_9"><text:s/></text:span><text:span text:style-name="T6_10">ditut</text:span><text:span text:style-name="T6_11"><text:s/></text:span><text:span text:style-name="T6_12">eduki</text:span><text:span text:style-name="T6_13"><text:s/></text:span><text:span text:style-name="T6_14">maskota</text:span><text:span text:style-name="T6_15"><text:s/></text:span><text:span text:style-name="T6_16">bezala</text:span><text:span text:style-name="T6_17">.</text:span></text:p>
      <text:p text:style-name="P7"><text:span text:style-name="T7_1">-</text:span><text:span text:style-name="T7_2">Ez</text:span><text:span text:style-name="T7_3">,<text:s/></text:span><text:span text:style-name="T7_4">ez</text:span><text:span text:style-name="T7_5"><text:s/></text:span><text:span text:style-name="T7_6">eta</text:span><text:span text:style-name="T7_7"><text:s/></text:span><text:span text:style-name="T7_8">ez</text:span><text:span text:style-name="T7_9">.<text:s/></text:span><text:span text:style-name="T7_10">Badakizu</text:span><text:span text:style-name="T7_11"><text:s/></text:span><text:span text:style-name="T7_12">guk</text:span><text:span text:style-name="T7_13"><text:s/></text:span><text:span text:style-name="T7_14">ez</text:span><text:span text:style-name="T7_15"><text:s/></text:span><text:span text:style-name="T7_16">dizugula</text:span><text:span text:style-name="T7_17"><text:s/></text:span><text:span text:style-name="T7_18">uzten</text:span><text:span text:style-name="T7_19"><text:s/></text:span><text:span text:style-name="T7_20">animaliarik</text:span><text:span text:style-name="T7_21"><text:s/></text:span><text:span text:style-name="T7_22">etxean</text:span><text:span text:style-name="T7_23"><text:s/></text:span><text:span text:style-name="T7_24">edukitzen</text:span><text:span text:style-name="T7_25">.-</text:span><text:span text:style-name="T7_26">erantzun</text:span><text:span text:style-name="T7_27"><text:s/></text:span><text:span text:style-name="T7_28">zuen</text:span><text:span text:style-name="T7_29"><text:s/></text:span><text:span text:style-name="T7_30">amak</text:span><text:span text:style-name="T7_31">.</text:span></text:p>
      <text:p text:style-name="P8"><text:span text:style-name="T8_1">-</text:span><text:span text:style-name="T8_2">Mesedez</text:span><text:span text:style-name="T8_3"><text:s/></text:span><text:span text:style-name="T8_4">ama</text:span><text:span text:style-name="T8_5"><text:s/></text:span><text:span text:style-name="T8_6">eta</text:span><text:span text:style-name="T8_7"><text:s/></text:span><text:span text:style-name="T8_8">aita</text:span><text:span text:style-name="T8_9">.-</text:span><text:span text:style-name="T8_10">esan</text:span><text:span text:style-name="T8_11"><text:s/></text:span><text:span text:style-name="T8_12">zion</text:span><text:span text:style-name="T8_13"><text:s/></text:span><text:span text:style-name="T8_14">Gorkak</text:span><text:span text:style-name="T8_15">.</text:span></text:p>
      <text:p text:style-name="P9"><text:span text:style-name="T9_1">-</text:span><text:span text:style-name="T9_2">Ezetz</text:span><text:span text:style-name="T9_3"><text:s/></text:span><text:span text:style-name="T9_4">ez</text:span><text:span text:style-name="T9_5"><text:s/></text:span><text:span text:style-name="T9_6">dizugula</text:span><text:span text:style-name="T9_7"><text:s/></text:span><text:span text:style-name="T9_8">uzten</text:span><text:span text:style-name="T9_9"><text:s/></text:span><text:span text:style-name="T9_10">animalia</text:span><text:span text:style-name="T9_11"><text:s/></text:span><text:span text:style-name="T9_12">bat</text:span><text:span text:style-name="T9_13"><text:s/></text:span><text:span text:style-name="T9_14">etxean</text:span><text:span text:style-name="T9_15"><text:s/></text:span><text:span text:style-name="T9_16">edukitzen</text:span><text:span text:style-name="T9_17">!-</text:span><text:span text:style-name="T9_18">esan</text:span><text:span text:style-name="T9_19"><text:s/></text:span><text:span text:style-name="T9_20">zion</text:span><text:span text:style-name="T9_21"><text:s/></text:span><text:span text:style-name="T9_22">aitak</text:span><text:span text:style-name="T9_23">.</text:span></text:p>
      <text:p text:style-name="P10"><text:span text:style-name="T10_1">-</text:span><text:span text:style-name="T10_2">Bale</text:span><text:span text:style-name="T10_3"><text:s/></text:span><text:span text:style-name="T10_4">bale</text:span><text:span text:style-name="T10_5">.-</text:span><text:span text:style-name="T10_6">esan</text:span><text:span text:style-name="T10_7"><text:s/></text:span><text:span text:style-name="T10_8">zuen</text:span><text:span text:style-name="T10_9"><text:s/></text:span><text:span text:style-name="T10_10">Gorkak</text:span><text:span text:style-name="T10_11">.</text:span></text:p>
      <text:p text:style-name="P11"><text:span text:style-name="T11_1"><text:tab/></text:span><text:span text:style-name="T11_2">Hori</text:span><text:span text:style-name="T11_3"><text:s/></text:span><text:span text:style-name="T11_4">esan</text:span><text:span text:style-name="T11_5"><text:s/></text:span><text:span text:style-name="T11_6">eta</text:span><text:span text:style-name="T11_7"><text:s/></text:span><text:span text:style-name="T11_8">logelara</text:span><text:span text:style-name="T11_9"><text:s/></text:span><text:span text:style-name="T11_10">joan</text:span><text:span text:style-name="T11_11"><text:s/></text:span><text:span text:style-name="T11_12">zen</text:span><text:span text:style-name="T11_13"><text:s/></text:span><text:span text:style-name="T11_14">burumakur</text:span><text:span text:style-name="T11_15">.<text:s/></text:span><text:span text:style-name="T11_16">Hurrengo</text:span><text:span text:style-name="T11_17"><text:s/></text:span><text:span text:style-name="T11_18">egunean</text:span><text:span text:style-name="T11_19"><text:s/></text:span><text:span text:style-name="T11_20">larunbata</text:span><text:span text:style-name="T11_21"><text:s/></text:span><text:span text:style-name="T11_22">zenez</text:span><text:span text:style-name="T11_23"><text:s/></text:span><text:span text:style-name="T11_24">etxean</text:span><text:span text:style-name="T11_25"><text:s/></text:span><text:span text:style-name="T11_26">geratu</text:span><text:span text:style-name="T11_27"><text:s/></text:span><text:span text:style-name="T11_28">zen</text:span><text:span text:style-name="T11_29">.</text:span><text:span text:style-name="T11_30">Jardinera</text:span><text:span text:style-name="T11_31"><text:s/></text:span><text:span text:style-name="T11_32">joan</text:span><text:span text:style-name="T11_33"><text:s/></text:span><text:span text:style-name="T11_34">zen</text:span><text:span text:style-name="T11_35">.<text:s/></text:span><text:span text:style-name="T11_36">Han</text:span><text:span text:style-name="T11_37"><text:s/></text:span><text:span text:style-name="T11_38">inurri</text:span><text:span text:style-name="T11_39"><text:s/></text:span><text:span text:style-name="T11_40">bat</text:span><text:span text:style-name="T11_41"><text:s/></text:span><text:span text:style-name="T11_42">bilatu</text:span><text:span text:style-name="T11_43"><text:s/></text:span><text:span text:style-name="T11_44">zuen</text:span><text:span text:style-name="T11_45"><text:s/></text:span><text:span text:style-name="T11_46">eta</text:span><text:span text:style-name="T11_47"><text:s/></text:span><text:span text:style-name="T11_48">etxera</text:span><text:span text:style-name="T11_49"><text:s/></text:span><text:span text:style-name="T11_50">eraman</text:span><text:span text:style-name="T11_51"><text:s/></text:span><text:span text:style-name="T11_52">zuen</text:span><text:span text:style-name="T11_53"><text:s/></text:span><text:span text:style-name="T11_54">amari</text:span><text:span text:style-name="T11_55"><text:s/></text:span><text:span text:style-name="T11_56">eta</text:span><text:span text:style-name="T11_57"><text:s/></text:span><text:span text:style-name="T11_58">aitari</text:span><text:span text:style-name="T11_59"><text:s/></text:span><text:span text:style-name="T11_60">ezer</text:span><text:span text:style-name="T11_61"><text:s/></text:span><text:span text:style-name="T11_62">esan</text:span><text:span text:style-name="T11_63"><text:s/></text:span><text:span text:style-name="T11_64">gabe</text:span><text:span text:style-name="T11_65">.<text:s/></text:span><text:span text:style-name="T11_66">Etxean</text:span><text:span text:style-name="T11_67">,<text:s/></text:span><text:span text:style-name="T11_68">kartoizko</text:span><text:span text:style-name="T11_69"><text:s/></text:span><text:span text:style-name="T11_70">zapata</text:span><text:span text:style-name="T11_71"><text:s/></text:span><text:span text:style-name="T11_72">kaxa</text:span><text:span text:style-name="T11_73"><text:s/></text:span><text:span text:style-name="T11_74">baten</text:span><text:span text:style-name="T11_75"><text:s/></text:span><text:span text:style-name="T11_76">sartu</text:span><text:span text:style-name="T11_77"><text:s/></text:span><text:span text:style-name="T11_78">zuen</text:span><text:span text:style-name="T11_79"><text:s/></text:span><text:span text:style-name="T11_80">eta</text:span><text:span text:style-name="T11_81"><text:s/></text:span><text:span text:style-name="T11_82">Don</text:span><text:span text:style-name="T11_83">,<text:s/></text:span><text:span text:style-name="T11_84">izena</text:span><text:span text:style-name="T11_85"><text:s/></text:span><text:span text:style-name="T11_86">jarri</text:span><text:span text:style-name="T11_87"><text:s/></text:span><text:span text:style-name="T11_88">zion</text:span><text:span text:style-name="T11_89">.<text:s/></text:span><text:span text:style-name="T11_90">Sagar</text:span><text:span text:style-name="T11_91"><text:s/></text:span><text:span text:style-name="T11_92">zatiak</text:span><text:span text:style-name="T11_93"><text:s/></text:span><text:span text:style-name="T11_94">eman</text:span><text:span text:style-name="T11_95"><text:s/></text:span><text:span text:style-name="T11_96">zizkion</text:span><text:span text:style-name="T11_97"><text:s/></text:span><text:span text:style-name="T11_98">jateko</text:span><text:span text:style-name="T11_99"><text:s/></text:span><text:span text:style-name="T11_100">baina</text:span><text:span text:style-name="T11_101"><text:s/></text:span><text:span text:style-name="T11_102">ez</text:span><text:span text:style-name="T11_103"><text:s/></text:span><text:span text:style-name="T11_104">zituen</text:span><text:span text:style-name="T11_105"><text:s/></text:span><text:span text:style-name="T11_106">jaten</text:span><text:span text:style-name="T11_107">,<text:s/></text:span><text:span text:style-name="T11_108">orduan</text:span><text:span text:style-name="T11_109">,<text:s/></text:span><text:span text:style-name="T11_110">mota</text:span><text:span text:style-name="T11_111"><text:s/></text:span><text:span text:style-name="T11_112">guztietako</text:span><text:span text:style-name="T11_113"><text:s/></text:span><text:span text:style-name="T11_114">frutak</text:span><text:span text:style-name="T11_115"><text:s/></text:span><text:span text:style-name="T11_116">ematen</text:span><text:span text:style-name="T11_117"><text:s/></text:span><text:span text:style-name="T11_118">hasi</text:span><text:span text:style-name="T11_119"><text:s/></text:span><text:span text:style-name="T11_120">zen</text:span><text:span text:style-name="T11_121">,<text:s/></text:span><text:span text:style-name="T11_122">baina</text:span><text:span text:style-name="T11_123"><text:s/></text:span><text:span text:style-name="T11_124">ezerrez</text:span><text:span text:style-name="T11_125">.<text:s/></text:span><text:span text:style-name="T11_126">Horrela</text:span><text:span text:style-name="T11_127"><text:s/></text:span><text:span text:style-name="T11_128">pasatu</text:span><text:span text:style-name="T11_129"><text:s/></text:span><text:span text:style-name="T11_130">zuen</text:span><text:span text:style-name="T11_131"><text:s/></text:span><text:span text:style-name="T11_132">Gorkak</text:span><text:span text:style-name="T11_133"><text:s/></text:span><text:span text:style-name="T11_134">gauera</text:span><text:span text:style-name="T11_135"><text:s/></text:span><text:span text:style-name="T11_136">arte</text:span><text:span text:style-name="T11_137">.<text:s/></text:span><text:span text:style-name="T11_138">Gaua</text:span><text:span text:style-name="T11_139"><text:s/></text:span><text:span text:style-name="T11_140">zenez</text:span><text:span text:style-name="T11_141"><text:s/></text:span><text:span text:style-name="T11_142">Gorka</text:span><text:span text:style-name="T11_143"><text:s/></text:span><text:span text:style-name="T11_144">lotara</text:span><text:span text:style-name="T11_145"><text:s/></text:span><text:span text:style-name="T11_146">joan</text:span><text:span text:style-name="T11_147"><text:s/></text:span><text:span text:style-name="T11_148">zen</text:span><text:span text:style-name="T11_149">.<text:s/></text:span></text:p>
      <text:p text:style-name="P12"><text:span text:style-name="T12_1">Hurrengo</text:span><text:span text:style-name="T12_2"><text:s/></text:span><text:span text:style-name="T12_3">egunean</text:span><text:span text:style-name="T12_4"><text:s/></text:span><text:span text:style-name="T12_5">jaiki</text:span><text:span text:style-name="T12_6"><text:s/></text:span><text:span text:style-name="T12_7">zenean</text:span><text:span text:style-name="T12_8"><text:s/></text:span><text:span text:style-name="T12_9">kaxa</text:span><text:span text:style-name="T12_10"><text:s/></text:span><text:span text:style-name="T12_11">zabaldu</text:span><text:span text:style-name="T12_12"><text:s/></text:span><text:span text:style-name="T12_13">eta</text:span><text:span text:style-name="T12_14"><text:s/></text:span><text:span text:style-name="T12_15">Don</text:span><text:span text:style-name="T12_16"><text:s/></text:span><text:span text:style-name="T12_17">inurria</text:span><text:span text:style-name="T12_18"><text:s/></text:span><text:span text:style-name="T12_19">ez</text:span><text:span text:style-name="T12_20"><text:s/></text:span><text:span text:style-name="T12_21">zegoen</text:span><text:span text:style-name="T12_22"><text:s/></text:span><text:span text:style-name="T12_23">barruan</text:span><text:span text:style-name="T12_24">.<text:s/></text:span><text:span text:style-name="T12_25">Hortik</text:span><text:span text:style-name="T12_26"><text:s/></text:span><text:span text:style-name="T12_27">bost</text:span><text:span text:style-name="T12_28"><text:s/></text:span><text:span text:style-name="T12_29">minutura</text:span><text:span text:style-name="T12_30"><text:s/></text:span><text:span text:style-name="T12_31">Don</text:span><text:span text:style-name="T12_32"><text:s/></text:span><text:span text:style-name="T12_33">ikusi</text:span><text:span text:style-name="T12_34"><text:s/></text:span><text:span text:style-name="T12_35">zuen</text:span><text:span text:style-name="T12_36"><text:s/></text:span><text:span text:style-name="T12_37">bere</text:span><text:span text:style-name="T12_38"><text:s/></text:span><text:span text:style-name="T12_39">burdinezko</text:span><text:span text:style-name="T12_40"><text:s/></text:span><text:span text:style-name="T12_41">lepokoa</text:span><text:span text:style-name="T12_42"><text:s/></text:span><text:span text:style-name="T12_43">jaten</text:span><text:span text:style-name="T12_44">,<text:s/></text:span><text:span text:style-name="T12_45">hortaz</text:span><text:span text:style-name="T12_46">,<text:s/></text:span><text:span text:style-name="T12_47">Gorkak</text:span><text:span text:style-name="T12_48"><text:s/></text:span><text:span text:style-name="T12_49">pentsatu</text:span><text:span text:style-name="T12_50"><text:s/></text:span><text:span text:style-name="T12_51">zuen</text:span><text:span text:style-name="T12_52"><text:s/></text:span><text:span text:style-name="T12_53">Donek</text:span><text:span text:style-name="T12_54"><text:s/></text:span><text:span text:style-name="T12_55">burdina</text:span><text:span text:style-name="T12_56"><text:s/></text:span><text:span text:style-name="T12_57">jaten</text:span><text:span text:style-name="T12_58"><text:s/></text:span><text:span text:style-name="T12_59">zuela</text:span><text:span text:style-name="T12_60">.<text:s/></text:span></text:p>
      <text:p text:style-name="P13"/>
      <text:p text:style-name="P14"><text:span text:style-name="T14_1"><text:tab/></text:span><text:span text:style-name="T14_2">Orduan</text:span><text:span text:style-name="T14_3"><text:s/></text:span><text:span text:style-name="T14_4">Gorkak</text:span><text:span text:style-name="T14_5"><text:s/></text:span><text:span text:style-name="T14_6">pentsatu</text:span><text:span text:style-name="T14_7"><text:s/></text:span><text:span text:style-name="T14_8">zuen</text:span><text:span text:style-name="T14_9"><text:s/></text:span><text:span text:style-name="T14_10">non</text:span><text:span text:style-name="T14_11"><text:s/></text:span><text:span text:style-name="T14_12">egongo</text:span><text:span text:style-name="T14_13"><text:s/></text:span><text:span text:style-name="T14_14">zen</text:span><text:span text:style-name="T14_15"><text:s/></text:span><text:span text:style-name="T14_16">burdin</text:span><text:span text:style-name="T14_17"><text:s/></text:span><text:span text:style-name="T14_18">asko</text:span><text:span text:style-name="T14_19"><text:s/></text:span><text:span text:style-name="T14_20">Donek</text:span><text:span text:style-name="T14_21"><text:s/></text:span><text:span text:style-name="T14_22">jateko</text:span><text:span text:style-name="T14_23">.<text:s/></text:span><text:span text:style-name="T14_24">Bat</text:span><text:span text:style-name="T14_25">-</text:span><text:span text:style-name="T14_26">batean</text:span><text:span text:style-name="T14_27"><text:s/></text:span><text:span text:style-name="T14_28">Gorkari</text:span><text:span text:style-name="T14_29"><text:s/></text:span><text:span text:style-name="T14_30">hau</text:span><text:span text:style-name="T14_31"><text:s/></text:span><text:span text:style-name="T14_32">etorri</text:span><text:span text:style-name="T14_33"><text:s/></text:span><text:span text:style-name="T14_34">zitzaion</text:span><text:span text:style-name="T14_35"><text:s/></text:span><text:span text:style-name="T14_36">burura</text:span><text:span text:style-name="T14_37">:<text:s/></text:span><text:span text:style-name="T14_38">txatarra</text:span><text:span text:style-name="T14_39"><text:s/></text:span><text:span text:style-name="T14_40">dagoen</text:span><text:span text:style-name="T14_41"><text:s/></text:span><text:span text:style-name="T14_42">tokian</text:span><text:span text:style-name="T14_43"><text:s/></text:span><text:span text:style-name="T14_44">burdin</text:span><text:span text:style-name="T14_45"><text:s/></text:span><text:span text:style-name="T14_46">asko</text:span><text:span text:style-name="T14_47"><text:s/></text:span><text:span text:style-name="T14_48">dago</text:span><text:span text:style-name="T14_49"><text:s/></text:span><text:span text:style-name="T14_50">eta</text:span><text:span text:style-name="T14_51"><text:s/></text:span><text:span text:style-name="T14_52">hara</text:span><text:span text:style-name="T14_53"><text:s/></text:span><text:span text:style-name="T14_54">eramango</text:span><text:span text:style-name="T14_55"><text:s/></text:span><text:span text:style-name="T14_56">dut</text:span><text:span text:style-name="T14_57"><text:s/></text:span><text:span text:style-name="T14_58">Don</text:span><text:span text:style-name="T14_59">.<text:s/></text:span><text:span text:style-name="T14_60">Momentu</text:span><text:span text:style-name="T14_61"><text:s/></text:span><text:span text:style-name="T14_62">horretan</text:span><text:span text:style-name="T14_63"><text:s/></text:span><text:span text:style-name="T14_64">bertan</text:span><text:span text:style-name="T14_65"><text:s/></text:span><text:span text:style-name="T14_66">bizikleta</text:span><text:span text:style-name="T14_67"><text:s/></text:span><text:span text:style-name="T14_68">hartu</text:span><text:span text:style-name="T14_69"><text:s/></text:span><text:span text:style-name="T14_70">eta</text:span><text:span text:style-name="T14_71"><text:s/></text:span><text:span text:style-name="T14_72">txatarra</text:span><text:span text:style-name="T14_73"><text:s/></text:span><text:span text:style-name="T14_74">zegoen</text:span><text:span text:style-name="T14_75"><text:s/></text:span><text:span text:style-name="T14_76">tokira</text:span><text:span text:style-name="T14_77"><text:s/></text:span><text:span text:style-name="T14_78">eraman</text:span><text:span text:style-name="T14_79"><text:s/></text:span><text:span text:style-name="T14_80">zuen</text:span><text:span text:style-name="T14_81">.<text:s/></text:span><text:span text:style-name="T14_82">Han</text:span><text:span text:style-name="T14_83"><text:s/></text:span><text:span text:style-name="T14_84">oso</text:span><text:span text:style-name="T14_85"><text:s/></text:span><text:span text:style-name="T14_86">ondo</text:span><text:span text:style-name="T14_87"><text:s/></text:span><text:span text:style-name="T14_88">bizi</text:span><text:span text:style-name="T14_89"><text:s/></text:span><text:span text:style-name="T14_90">zen</text:span><text:span text:style-name="T14_91"><text:s/></text:span><text:span text:style-name="T14_92">eta</text:span><text:span text:style-name="T14_93"><text:s/></text:span><text:span text:style-name="T14_94">astero</text:span><text:span text:style-name="T14_95"><text:s/></text:span><text:span text:style-name="T14_96">joaten</text:span><text:span text:style-name="T14_97"><text:s/></text:span><text:span text:style-name="T14_98">zen</text:span><text:span text:style-name="T14_99"><text:s/></text:span><text:span text:style-name="T14_100">bera</text:span><text:span text:style-name="T14_101"><text:s/></text:span><text:span text:style-name="T14_102">bisitatzera</text:span><text:span text:style-name="T14_103">.</text:span></text:p>
      <text:p text:style-name="P15"><text:span text:style-name="T15_1"><text:tab/></text:span></text:p>
      <text:p text:style-name="P16"><text:span text:style-name="T16_1">ALA</text:span><text:span text:style-name="T16_2"><text:s/></text:span><text:span text:style-name="T16_3">BAZAN</text:span><text:span text:style-name="T16_4"><text:s/></text:span><text:span text:style-name="T16_5">ETA</text:span><text:span text:style-name="T16_6"><text:s/></text:span><text:span text:style-name="T16_7">EZ</text:span><text:span text:style-name="T16_8"><text:s/></text:span><text:span text:style-name="T16_9">BAZAN</text:span><text:span text:style-name="T16_10"><text:s/></text:span><text:span text:style-name="T16_11">SAR</text:span><text:span text:style-name="T16_12"><text:s/></text:span><text:span text:style-name="T16_13">DADILA</text:span><text:span text:style-name="T16_14"><text:s/></text:span><text:span text:style-name="T16_15">AMERIKAN</text:span><text:span text:style-name="T16_16"><text:s/></text:span><text:span text:style-name="T16_17">ETA</text:span><text:span text:style-name="T16_18"><text:s/></text:span><text:span text:style-name="T16_19">IRTEN</text:span><text:span text:style-name="T16_20"><text:s/></text:span><text:span text:style-name="T16_21">DADILA</text:span><text:span text:style-name="T16_22"><text:s/></text:span><text:span text:style-name="T16_23">BERGARAKO</text:span><text:span text:style-name="T16_24"><text:s/></text:span><text:span text:style-name="T16_25">PLAZAN</text:span><text:span text:style-name="T16_26">!!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mic Sans MS" svg:font-family="Comic Sans M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1.508cm" fo:padding-right="0cm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