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text-align="justify" fo:break-before="auto" fo:line-height="115%" style:writing-mode="lr-tb"/>
    </style:style>
    <style:style style:name="T1_1" style:family="text"/>
    <style:style style:name="T1_2" style:family="text">
      <style:text-properties fo:color="#0000ff" style:text-underline-style="solid" style:text-underline-color="font-color"/>
    </style:style>
    <style:style style:name="T1_3" style:family="text">
      <style:text-properties fo:color="#0000ff" style:text-underline-style="solid" style:text-underline-color="font-color"/>
    </style:style>
    <style:style style:name="T1_4" style:family="text">
      <style:text-properties fo:color="#0000ff" style:text-underline-style="solid" style:text-underline-color="font-color"/>
    </style:style>
    <style:style style:name="P2" style:family="paragraph" style:parent-style-name="Standard">
      <style:paragraph-properties fo:text-align="justify" fo:break-before="auto" fo:line-height="115%" style:writing-mode="lr-tb"/>
      <style:text-properties fo:color="#0000ff" style:text-underline-style="solid" style:text-underline-color="font-color"/>
    </style:style>
    <style:style style:name="P3" style:family="paragraph" style:parent-style-name="Standard">
      <style:paragraph-properties fo:text-align="justify" fo:break-before="auto" fo:line-height="115%" style:writing-mode="lr-tb"/>
      <style:text-properties fo:color="#0000ff" style:text-underline-style="solid" style:text-underline-color="font-color"/>
    </style:style>
    <style:style style:name="P4" style:family="paragraph" style:parent-style-name="Standard">
      <style:paragraph-properties fo:text-align="justify" fo:break-before="auto" fo:line-height="115%" style:writing-mode="lr-tb"/>
      <style:text-properties fo:color="#0000ff" style:text-underline-style="solid" style:text-underline-color="font-color"/>
    </style:style>
    <style:style style:name="P5" style:family="paragraph" style:parent-style-name="Standard">
      <style:paragraph-properties fo:text-align="justify" fo:break-before="auto" fo:line-height="115%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T5_12" style:family="text"/>
    <style:style style:name="T5_13" style:family="text"/>
    <style:style style:name="T5_14" style:family="text"/>
    <style:style style:name="T5_15" style:family="text"/>
    <style:style style:name="T5_16" style:family="text"/>
    <style:style style:name="T5_17" style:family="text"/>
    <style:style style:name="T5_18" style:family="text"/>
    <style:style style:name="T5_19" style:family="text"/>
    <style:style style:name="T5_20" style:family="text"/>
    <style:style style:name="T5_21" style:family="text"/>
    <style:style style:name="T5_22" style:family="text"/>
    <style:style style:name="T5_23" style:family="text"/>
    <style:style style:name="T5_24" style:family="text"/>
    <style:style style:name="T5_25" style:family="text"/>
    <style:style style:name="T5_26" style:family="text"/>
    <style:style style:name="T5_27" style:family="text"/>
    <style:style style:name="T5_28" style:family="text"/>
    <style:style style:name="T5_29" style:family="text"/>
    <style:style style:name="T5_30" style:family="text"/>
    <style:style style:name="T5_31" style:family="text"/>
    <style:style style:name="T5_32" style:family="text"/>
    <style:style style:name="T5_33" style:family="text"/>
    <style:style style:name="T5_34" style:family="text"/>
    <style:style style:name="T5_35" style:family="text"/>
    <style:style style:name="T5_36" style:family="text"/>
    <style:style style:name="T5_37" style:family="text"/>
    <style:style style:name="T5_38" style:family="text"/>
    <style:style style:name="T5_39" style:family="text"/>
    <style:style style:name="T5_40" style:family="text"/>
    <style:style style:name="T5_41" style:family="text"/>
    <style:style style:name="T5_42" style:family="text"/>
    <style:style style:name="T5_43" style:family="text"/>
    <style:style style:name="T5_44" style:family="text"/>
    <style:style style:name="T5_45" style:family="text"/>
    <style:style style:name="T5_46" style:family="text"/>
    <style:style style:name="T5_47" style:family="text"/>
    <style:style style:name="T5_48" style:family="text"/>
    <style:style style:name="T5_49" style:family="text"/>
    <style:style style:name="T5_50" style:family="text"/>
    <style:style style:name="T5_51" style:family="text"/>
    <style:style style:name="T5_52" style:family="text"/>
    <style:style style:name="T5_53" style:family="text"/>
    <style:style style:name="T5_54" style:family="text"/>
    <style:style style:name="T5_55" style:family="text"/>
    <style:style style:name="T5_56" style:family="text"/>
    <style:style style:name="T5_57" style:family="text"/>
    <style:style style:name="T5_58" style:family="text"/>
    <style:style style:name="T5_59" style:family="text"/>
    <style:style style:name="T5_60" style:family="text"/>
    <style:style style:name="T5_61" style:family="text"/>
    <style:style style:name="T5_62" style:family="text"/>
    <style:style style:name="T5_63" style:family="text"/>
    <style:style style:name="T5_64" style:family="text"/>
    <style:style style:name="T5_65" style:family="text"/>
    <style:style style:name="T5_66" style:family="text"/>
    <style:style style:name="T5_67" style:family="text"/>
    <style:style style:name="T5_68" style:family="text"/>
    <style:style style:name="T5_69" style:family="text"/>
    <style:style style:name="T5_70" style:family="text"/>
    <style:style style:name="T5_71" style:family="text"/>
    <style:style style:name="T5_72" style:family="text"/>
    <style:style style:name="T5_73" style:family="text"/>
    <style:style style:name="T5_74" style:family="text"/>
    <style:style style:name="T5_75" style:family="text"/>
    <style:style style:name="T5_76" style:family="text"/>
    <style:style style:name="T5_77" style:family="text"/>
    <style:style style:name="P6" style:family="paragraph" style:parent-style-name="Standard">
      <style:paragraph-properties fo:text-align="justify" fo:break-before="auto" fo:line-height="115%" style:writing-mode="lr-tb"/>
    </style:style>
    <style:style style:name="T6_1" style:family="text"/>
    <style:style style:name="P7" style:family="paragraph" style:parent-style-name="Standard">
      <style:paragraph-properties fo:text-align="justify" fo:break-before="auto" fo:line-height="115%" style:writing-mode="lr-tb"/>
    </style:style>
    <style:style style:name="P8" style:family="paragraph" style:parent-style-name="Standard">
      <style:paragraph-properties fo:text-align="justify" fo:break-before="auto" fo:line-height="115%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T8_14" style:family="text"/>
    <style:style style:name="T8_15" style:family="text"/>
    <style:style style:name="T8_16" style:family="text"/>
    <style:style style:name="T8_17" style:family="text"/>
    <style:style style:name="T8_18" style:family="text"/>
    <style:style style:name="T8_19" style:family="text"/>
    <style:style style:name="T8_20" style:family="text"/>
    <style:style style:name="T8_21" style:family="text"/>
    <style:style style:name="T8_22" style:family="text"/>
    <style:style style:name="T8_23" style:family="text"/>
    <style:style style:name="T8_24" style:family="text"/>
    <style:style style:name="T8_25" style:family="text"/>
    <style:style style:name="T8_26" style:family="text"/>
    <style:style style:name="T8_27" style:family="text"/>
    <style:style style:name="T8_28" style:family="text"/>
    <style:style style:name="T8_29" style:family="text"/>
    <style:style style:name="T8_30" style:family="text"/>
    <style:style style:name="T8_31" style:family="text"/>
    <style:style style:name="T8_32" style:family="text"/>
    <style:style style:name="T8_33" style:family="text"/>
    <style:style style:name="T8_34" style:family="text"/>
    <style:style style:name="T8_35" style:family="text"/>
    <style:style style:name="T8_36" style:family="text"/>
    <style:style style:name="T8_37" style:family="text"/>
    <style:style style:name="T8_38" style:family="text"/>
    <style:style style:name="T8_39" style:family="text"/>
    <style:style style:name="T8_40" style:family="text"/>
    <style:style style:name="T8_41" style:family="text"/>
    <style:style style:name="T8_42" style:family="text"/>
    <style:style style:name="T8_43" style:family="text"/>
    <style:style style:name="T8_44" style:family="text"/>
    <style:style style:name="T8_45" style:family="text"/>
    <style:style style:name="T8_46" style:family="text"/>
    <style:style style:name="T8_47" style:family="text"/>
    <style:style style:name="T8_48" style:family="text"/>
    <style:style style:name="T8_49" style:family="text"/>
    <style:style style:name="T8_50" style:family="text"/>
    <style:style style:name="T8_51" style:family="text"/>
    <style:style style:name="T8_52" style:family="text"/>
    <style:style style:name="T8_53" style:family="text"/>
    <style:style style:name="T8_54" style:family="text"/>
    <style:style style:name="T8_55" style:family="text"/>
    <style:style style:name="T8_56" style:family="text"/>
    <style:style style:name="T8_57" style:family="text"/>
    <style:style style:name="T8_58" style:family="text"/>
    <style:style style:name="T8_59" style:family="text"/>
    <style:style style:name="T8_60" style:family="text"/>
    <style:style style:name="T8_61" style:family="text"/>
    <style:style style:name="T8_62" style:family="text"/>
    <style:style style:name="T8_63" style:family="text"/>
    <style:style style:name="T8_64" style:family="text"/>
    <style:style style:name="T8_65" style:family="text"/>
    <style:style style:name="T8_66" style:family="text"/>
    <style:style style:name="T8_67" style:family="text"/>
    <style:style style:name="T8_68" style:family="text"/>
    <style:style style:name="T8_69" style:family="text"/>
    <style:style style:name="T8_70" style:family="text"/>
    <style:style style:name="T8_71" style:family="text"/>
    <style:style style:name="T8_72" style:family="text"/>
    <style:style style:name="T8_73" style:family="text"/>
    <style:style style:name="T8_74" style:family="text"/>
    <style:style style:name="T8_75" style:family="text"/>
    <style:style style:name="T8_76" style:family="text"/>
    <style:style style:name="T8_77" style:family="text"/>
    <style:style style:name="T8_78" style:family="text"/>
    <style:style style:name="T8_79" style:family="text"/>
    <style:style style:name="T8_80" style:family="text"/>
    <style:style style:name="T8_81" style:family="text"/>
    <style:style style:name="T8_82" style:family="text"/>
    <style:style style:name="T8_83" style:family="text"/>
    <style:style style:name="T8_84" style:family="text"/>
    <style:style style:name="T8_85" style:family="text"/>
    <style:style style:name="T8_86" style:family="text"/>
    <style:style style:name="T8_87" style:family="text"/>
    <style:style style:name="T8_88" style:family="text"/>
    <style:style style:name="T8_89" style:family="text"/>
    <style:style style:name="T8_90" style:family="text"/>
    <style:style style:name="T8_91" style:family="text"/>
    <style:style style:name="T8_92" style:family="text"/>
    <style:style style:name="T8_93" style:family="text"/>
    <style:style style:name="T8_94" style:family="text"/>
    <style:style style:name="T8_95" style:family="text"/>
    <style:style style:name="T8_96" style:family="text"/>
    <style:style style:name="T8_97" style:family="text"/>
    <style:style style:name="T8_98" style:family="text"/>
    <style:style style:name="T8_99" style:family="text"/>
    <style:style style:name="T8_100" style:family="text"/>
    <style:style style:name="T8_101" style:family="text"/>
    <style:style style:name="T8_102" style:family="text"/>
    <style:style style:name="T8_103" style:family="text"/>
    <style:style style:name="T8_104" style:family="text"/>
    <style:style style:name="T8_105" style:family="text"/>
    <style:style style:name="T8_106" style:family="text"/>
    <style:style style:name="T8_107" style:family="text"/>
    <style:style style:name="T8_108" style:family="text"/>
    <style:style style:name="T8_109" style:family="text"/>
    <style:style style:name="T8_110" style:family="text"/>
    <style:style style:name="T8_111" style:family="text"/>
    <style:style style:name="T8_112" style:family="text"/>
    <style:style style:name="T8_113" style:family="text"/>
    <style:style style:name="T8_114" style:family="text"/>
    <style:style style:name="T8_115" style:family="text"/>
    <style:style style:name="T8_116" style:family="text"/>
    <style:style style:name="T8_117" style:family="text"/>
    <style:style style:name="T8_118" style:family="text"/>
    <style:style style:name="T8_119" style:family="text"/>
    <style:style style:name="T8_120" style:family="text"/>
    <style:style style:name="T8_121" style:family="text"/>
    <style:style style:name="T8_122" style:family="text"/>
    <style:style style:name="T8_123" style:family="text"/>
    <style:style style:name="T8_124" style:family="text"/>
    <style:style style:name="T8_125" style:family="text"/>
    <style:style style:name="T8_126" style:family="text"/>
    <style:style style:name="T8_127" style:family="text"/>
    <style:style style:name="T8_128" style:family="text"/>
    <style:style style:name="T8_129" style:family="text"/>
    <style:style style:name="T8_130" style:family="text"/>
    <style:style style:name="T8_131" style:family="text"/>
    <style:style style:name="T8_132" style:family="text"/>
    <style:style style:name="T8_133" style:family="text"/>
    <style:style style:name="T8_134" style:family="text"/>
    <style:style style:name="T8_135" style:family="text"/>
    <style:style style:name="P9" style:family="paragraph" style:parent-style-name="Standard">
      <style:paragraph-properties fo:text-align="justify" fo:break-before="auto" fo:line-height="115%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P10" style:family="paragraph" style:parent-style-name="Standard">
      <style:paragraph-properties fo:text-align="justify" fo:break-before="auto" fo:line-height="115%" style:writing-mode="lr-tb"/>
    </style:style>
    <style:style style:name="T10_1" style:family="text"/>
    <style:style style:name="P11" style:family="paragraph" style:parent-style-name="Standard">
      <style:paragraph-properties fo:text-align="justify" fo:break-before="auto" fo:line-height="115%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P12" style:family="paragraph" style:parent-style-name="Standard">
      <style:paragraph-properties fo:text-align="justify" fo:break-before="auto" fo:line-height="115%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T12_11" style:family="text"/>
    <style:style style:name="T12_12" style:family="text"/>
    <style:style style:name="T12_13" style:family="text"/>
    <style:style style:name="T12_14" style:family="text"/>
    <style:style style:name="T12_15" style:family="text"/>
    <style:style style:name="P13" style:family="paragraph" style:parent-style-name="Standard">
      <style:paragraph-properties fo:text-align="justify" fo:break-before="auto" fo:line-height="115%" style:writing-mode="lr-tb"/>
    </style:style>
    <style:style style:name="T13_1" style:family="text"/>
    <style:style style:name="P14" style:family="paragraph" style:parent-style-name="Standard">
      <style:paragraph-properties fo:text-align="justify" fo:break-before="auto" fo:line-height="115%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T14_11" style:family="text"/>
    <style:style style:name="T14_12" style:family="text"/>
    <style:style style:name="T14_13" style:family="text"/>
    <style:style style:name="T14_14" style:family="text"/>
    <style:style style:name="T14_15" style:family="text"/>
    <style:style style:name="T14_16" style:family="text"/>
    <style:style style:name="T14_17" style:family="text"/>
    <style:style style:name="T14_18" style:family="text"/>
    <style:style style:name="T14_19" style:family="text"/>
    <style:style style:name="T14_20" style:family="text"/>
    <style:style style:name="T14_21" style:family="text"/>
    <style:style style:name="T14_22" style:family="text"/>
    <style:style style:name="T14_23" style:family="text"/>
    <style:style style:name="T14_24" style:family="text"/>
    <style:style style:name="T14_25" style:family="text"/>
    <style:style style:name="T14_26" style:family="text"/>
    <style:style style:name="T14_27" style:family="text"/>
    <style:style style:name="T14_28" style:family="text"/>
    <style:style style:name="T14_29" style:family="text"/>
    <style:style style:name="T14_30" style:family="text"/>
    <style:style style:name="T14_31" style:family="text"/>
    <style:style style:name="T14_32" style:family="text"/>
    <style:style style:name="T14_33" style:family="text"/>
    <style:style style:name="T14_34" style:family="text"/>
    <style:style style:name="T14_35" style:family="text"/>
    <style:style style:name="T14_36" style:family="text"/>
    <style:style style:name="T14_37" style:family="text"/>
    <style:style style:name="T14_38" style:family="text"/>
    <style:style style:name="T14_39" style:family="text"/>
    <style:style style:name="T14_40" style:family="text"/>
    <style:style style:name="T14_41" style:family="text"/>
    <style:style style:name="T14_42" style:family="text"/>
    <style:style style:name="T14_43" style:family="text"/>
    <style:style style:name="T14_44" style:family="text"/>
    <style:style style:name="T14_45" style:family="text"/>
    <style:style style:name="T14_46" style:family="text"/>
    <style:style style:name="T14_47" style:family="text"/>
    <style:style style:name="T14_48" style:family="text"/>
    <style:style style:name="T14_49" style:family="text"/>
    <style:style style:name="T14_50" style:family="text"/>
    <style:style style:name="T14_51" style:family="text"/>
    <style:style style:name="T14_52" style:family="text"/>
    <style:style style:name="T14_53" style:family="text"/>
    <style:style style:name="T14_54" style:family="text"/>
    <style:style style:name="T14_55" style:family="text"/>
    <style:style style:name="T14_56" style:family="text"/>
    <style:style style:name="T14_57" style:family="text"/>
    <style:style style:name="T14_58" style:family="text"/>
    <style:style style:name="T14_59" style:family="text"/>
    <style:style style:name="T14_60" style:family="text"/>
    <style:style style:name="T14_61" style:family="text"/>
    <style:style style:name="T14_62" style:family="text"/>
    <style:style style:name="T14_63" style:family="text"/>
    <style:style style:name="T14_64" style:family="text"/>
    <style:style style:name="T14_65" style:family="text"/>
    <style:style style:name="T14_66" style:family="text"/>
    <style:style style:name="T14_67" style:family="text"/>
    <style:style style:name="T14_68" style:family="text"/>
    <style:style style:name="T14_69" style:family="text"/>
    <style:style style:name="T14_70" style:family="text"/>
    <style:style style:name="T14_71" style:family="text"/>
    <style:style style:name="T14_72" style:family="text"/>
    <style:style style:name="T14_73" style:family="text"/>
    <style:style style:name="T14_74" style:family="text"/>
    <style:style style:name="T14_75" style:family="text"/>
    <style:style style:name="T14_76" style:family="text"/>
    <style:style style:name="T14_77" style:family="text"/>
    <style:style style:name="T14_78" style:family="text"/>
    <style:style style:name="T14_79" style:family="text"/>
    <style:style style:name="T14_80" style:family="text"/>
    <style:style style:name="T14_81" style:family="text"/>
    <style:style style:name="T14_82" style:family="text"/>
    <style:style style:name="T14_83" style:family="text"/>
    <style:style style:name="T14_84" style:family="text"/>
    <style:style style:name="T14_85" style:family="text"/>
    <style:style style:name="T14_86" style:family="text"/>
    <style:style style:name="T14_87" style:family="text"/>
    <style:style style:name="T14_88" style:family="text"/>
    <style:style style:name="T14_89" style:family="text"/>
    <style:style style:name="T14_90" style:family="text"/>
    <style:style style:name="T14_91" style:family="text"/>
    <style:style style:name="T14_92" style:family="text"/>
    <style:style style:name="T14_93" style:family="text"/>
    <style:style style:name="T14_94" style:family="text"/>
    <style:style style:name="T14_95" style:family="text"/>
    <style:style style:name="T14_96" style:family="text"/>
    <style:style style:name="T14_97" style:family="text"/>
    <style:style style:name="T14_98" style:family="text"/>
    <style:style style:name="T14_99" style:family="text"/>
    <style:style style:name="T14_100" style:family="text"/>
    <style:style style:name="T14_101" style:family="text"/>
    <style:style style:name="T14_102" style:family="text"/>
    <style:style style:name="T14_103" style:family="text"/>
    <style:style style:name="T14_104" style:family="text"/>
    <style:style style:name="T14_105" style:family="text"/>
    <style:style style:name="T14_106" style:family="text"/>
    <style:style style:name="T14_107" style:family="text"/>
    <style:style style:name="T14_108" style:family="text"/>
    <style:style style:name="T14_109" style:family="text"/>
    <style:style style:name="T14_110" style:family="text"/>
    <style:style style:name="T14_111" style:family="text"/>
    <style:style style:name="T14_112" style:family="text"/>
    <style:style style:name="T14_113" style:family="text"/>
    <style:style style:name="T14_114" style:family="text"/>
    <style:style style:name="T14_115" style:family="text"/>
    <style:style style:name="T14_116" style:family="text"/>
    <style:style style:name="T14_117" style:family="text"/>
    <style:style style:name="T14_118" style:family="text"/>
    <style:style style:name="T14_119" style:family="text"/>
    <style:style style:name="T14_120" style:family="text"/>
    <style:style style:name="T14_121" style:family="text"/>
    <style:style style:name="T14_122" style:family="text"/>
    <style:style style:name="T14_123" style:family="text"/>
    <style:style style:name="T14_124" style:family="text"/>
    <style:style style:name="T14_125" style:family="text"/>
    <style:style style:name="T14_126" style:family="text"/>
    <style:style style:name="T14_127" style:family="text"/>
    <style:style style:name="T14_128" style:family="text"/>
    <style:style style:name="T14_129" style:family="text"/>
    <style:style style:name="T14_130" style:family="text"/>
    <style:style style:name="T14_131" style:family="text"/>
    <style:style style:name="T14_132" style:family="text"/>
    <style:style style:name="T14_133" style:family="text"/>
    <style:style style:name="T14_134" style:family="text"/>
    <style:style style:name="T14_135" style:family="text"/>
    <style:style style:name="T14_136" style:family="text"/>
    <style:style style:name="T14_137" style:family="text"/>
    <style:style style:name="T14_138" style:family="text"/>
    <style:style style:name="T14_139" style:family="text"/>
    <style:style style:name="T14_140" style:family="text"/>
    <style:style style:name="T14_141" style:family="text"/>
    <style:style style:name="T14_142" style:family="text"/>
    <style:style style:name="T14_143" style:family="text"/>
    <style:style style:name="T14_144" style:family="text"/>
    <style:style style:name="T14_145" style:family="text"/>
    <style:style style:name="T14_146" style:family="text"/>
    <style:style style:name="T14_147" style:family="text"/>
    <style:style style:name="T14_148" style:family="text"/>
    <style:style style:name="T14_149" style:family="text"/>
    <style:style style:name="T14_150" style:family="text"/>
    <style:style style:name="T14_151" style:family="text"/>
    <style:style style:name="T14_152" style:family="text"/>
    <style:style style:name="T14_153" style:family="text"/>
    <style:style style:name="T14_154" style:family="text"/>
    <style:style style:name="T14_155" style:family="text"/>
    <style:style style:name="T14_156" style:family="text"/>
    <style:style style:name="T14_157" style:family="text"/>
    <style:style style:name="T14_158" style:family="text"/>
    <style:style style:name="T14_159" style:family="text"/>
    <style:style style:name="T14_160" style:family="text"/>
    <style:style style:name="T14_161" style:family="text"/>
    <style:style style:name="T14_162" style:family="text"/>
    <style:style style:name="T14_163" style:family="text"/>
    <style:style style:name="T14_164" style:family="text"/>
    <style:style style:name="T14_165" style:family="text"/>
    <style:style style:name="T14_166" style:family="text"/>
    <style:style style:name="T14_167" style:family="text"/>
    <style:style style:name="T14_168" style:family="text"/>
    <style:style style:name="T14_169" style:family="text"/>
    <style:style style:name="T14_170" style:family="text"/>
    <style:style style:name="T14_171" style:family="text"/>
    <style:style style:name="T14_172" style:family="text"/>
    <style:style style:name="T14_173" style:family="text"/>
    <style:style style:name="T14_174" style:family="text"/>
    <style:style style:name="T14_175" style:family="text"/>
    <style:style style:name="T14_176" style:family="text"/>
    <style:style style:name="T14_177" style:family="text"/>
    <style:style style:name="T14_178" style:family="text"/>
    <style:style style:name="T14_179" style:family="text"/>
    <style:style style:name="T14_180" style:family="text"/>
    <style:style style:name="P15" style:family="paragraph" style:parent-style-name="Standard">
      <style:paragraph-properties fo:text-align="justify" fo:break-before="auto" fo:line-height="115%" style:writing-mode="lr-tb"/>
    </style:style>
    <style:style style:name="T15_1" style:family="text"/>
    <style:style style:name="P16" style:family="paragraph" style:parent-style-name="Standard">
      <style:paragraph-properties fo:text-align="justify" fo:break-before="auto" fo:line-height="115%" style:writing-mode="lr-tb"/>
    </style:style>
    <style:style style:name="P17" style:family="paragraph" style:parent-style-name="Standard">
      <style:paragraph-properties fo:text-align="justify" fo:break-before="auto" fo:line-height="115%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T17_9" style:family="text"/>
    <style:style style:name="T17_10" style:family="text"/>
    <style:style style:name="T17_11" style:family="text"/>
    <style:style style:name="T17_12" style:family="text"/>
    <style:style style:name="T17_13" style:family="text"/>
    <style:style style:name="T17_14" style:family="text"/>
    <style:style style:name="T17_15" style:family="text"/>
    <style:style style:name="T17_16" style:family="text"/>
    <style:style style:name="T17_17" style:family="text"/>
    <style:style style:name="T17_18" style:family="text"/>
    <style:style style:name="T17_19" style:family="text"/>
    <style:style style:name="T17_20" style:family="text"/>
    <style:style style:name="T17_21" style:family="text"/>
    <style:style style:name="T17_22" style:family="text"/>
    <style:style style:name="T17_23" style:family="text"/>
    <style:style style:name="T17_24" style:family="text"/>
    <style:style style:name="T17_25" style:family="text"/>
    <style:style style:name="T17_26" style:family="text"/>
    <style:style style:name="T17_27" style:family="text"/>
    <style:style style:name="T17_28" style:family="text"/>
    <style:style style:name="T17_29" style:family="text"/>
    <style:style style:name="T17_30" style:family="text"/>
    <style:style style:name="T17_31" style:family="text"/>
    <style:style style:name="T17_32" style:family="text"/>
    <style:style style:name="T17_33" style:family="text"/>
    <style:style style:name="T17_34" style:family="text"/>
    <style:style style:name="T17_35" style:family="text"/>
    <style:style style:name="T17_36" style:family="text"/>
    <style:style style:name="T17_37" style:family="text"/>
    <style:style style:name="T17_38" style:family="text"/>
    <style:style style:name="T17_39" style:family="text"/>
    <style:style style:name="T17_40" style:family="text"/>
    <style:style style:name="T17_41" style:family="text"/>
    <style:style style:name="T17_42" style:family="text"/>
    <style:style style:name="T17_43" style:family="text"/>
    <style:style style:name="T17_44" style:family="text"/>
    <style:style style:name="T17_45" style:family="text"/>
    <style:style style:name="T17_46" style:family="text"/>
    <style:style style:name="T17_47" style:family="text"/>
    <style:style style:name="T17_48" style:family="text"/>
    <style:style style:name="T17_49" style:family="text"/>
  </office:automatic-styles>
  <office:body>
    <office:text>
      <text:p text:style-name="P1"><text:span text:style-name="T1_1"><text:s text:c="49"/></text:span><text:span text:style-name="T1_2">HIPER</text:span><text:span text:style-name="T1_3"><text:s/></text:span><text:span text:style-name="T1_4">KIPULA</text:span></text:p>
      <text:p text:style-name="P2"/>
      <text:p text:style-name="P3"/>
      <text:p text:style-name="P4"/>
      <text:p text:style-name="P5"><text:span text:style-name="T5_1"><text:s text:c="12"/></text:span><text:span text:style-name="T5_2">Bazen</text:span><text:span text:style-name="T5_3"><text:s/></text:span><text:span text:style-name="T5_4">behin</text:span><text:span text:style-name="T5_5"><text:s/></text:span><text:span text:style-name="T5_6">Hiper</text:span><text:span text:style-name="T5_7"><text:s/></text:span><text:span text:style-name="T5_8">kipula</text:span><text:span text:style-name="T5_9"><text:s/></text:span><text:span text:style-name="T5_10">izeneko</text:span><text:span text:style-name="T5_11"><text:s/></text:span><text:span text:style-name="T5_12">gizon</text:span><text:span text:style-name="T5_13"><text:s/></text:span><text:span text:style-name="T5_14">miresgarri</text:span><text:span text:style-name="T5_15"><text:s/></text:span><text:span text:style-name="T5_16">bat</text:span><text:span text:style-name="T5_17">.<text:s/></text:span><text:span text:style-name="T5_18">Ile</text:span><text:span text:style-name="T5_19"><text:s/></text:span><text:span text:style-name="T5_20">kiskurra</text:span><text:span text:style-name="T5_21">,<text:s/></text:span><text:span text:style-name="T5_22">begi</text:span><text:span text:style-name="T5_23"><text:s/></text:span><text:span text:style-name="T5_24">urdinak</text:span><text:span text:style-name="T5_25">,<text:s/></text:span><text:span text:style-name="T5_26">oso</text:span><text:span text:style-name="T5_27"><text:s/></text:span><text:span text:style-name="T5_28">altua</text:span><text:span text:style-name="T5_29"><text:s/></text:span><text:span text:style-name="T5_30">eta</text:span><text:span text:style-name="T5_31"><text:s/></text:span><text:span text:style-name="T5_32">kapa</text:span><text:span text:style-name="T5_33"><text:s/></text:span><text:span text:style-name="T5_34">bat</text:span><text:span text:style-name="T5_35"><text:s/></text:span><text:span text:style-name="T5_36">erabiltzen</text:span><text:span text:style-name="T5_37"><text:s/></text:span><text:span text:style-name="T5_38">zuen</text:span><text:span text:style-name="T5_39">.<text:s/></text:span><text:span text:style-name="T5_40">Gizon</text:span><text:span text:style-name="T5_41"><text:s/></text:span><text:span text:style-name="T5_42">horrek</text:span><text:span text:style-name="T5_43"><text:s/></text:span><text:span text:style-name="T5_44">pertsonei</text:span><text:span text:style-name="T5_45"><text:s/></text:span><text:span text:style-name="T5_46">laguntzen</text:span><text:span text:style-name="T5_47"><text:s/></text:span><text:span text:style-name="T5_48">zien</text:span><text:span text:style-name="T5_49"><text:s/></text:span><text:span text:style-name="T5_50">behar</text:span><text:span text:style-name="T5_51"><text:s/></text:span><text:span text:style-name="T5_52">zutenean</text:span><text:span text:style-name="T5_53"><text:s/></text:span><text:span text:style-name="T5_54">eta</text:span><text:span text:style-name="T5_55"><text:s/></text:span><text:span text:style-name="T5_56">berak</text:span><text:span text:style-name="T5_57"><text:s/></text:span><text:span text:style-name="T5_58">etsai</text:span><text:span text:style-name="T5_59"><text:s text:c="3"/></text:span><text:span text:style-name="T5_60">bat</text:span><text:span text:style-name="T5_61"><text:s/></text:span><text:span text:style-name="T5_62">zuen</text:span><text:span text:style-name="T5_63">,<text:s/></text:span><text:span text:style-name="T5_64">Juan</text:span><text:span text:style-name="T5_65"><text:s/></text:span><text:span text:style-name="T5_66">Carlos</text:span><text:span text:style-name="T5_67"><text:s/></text:span><text:span text:style-name="T5_68">maltzurra</text:span><text:span text:style-name="T5_69">.<text:s/></text:span><text:span text:style-name="T5_70">Honek</text:span><text:span text:style-name="T5_71"><text:s/></text:span><text:span text:style-name="T5_72">laborategi</text:span><text:span text:style-name="T5_73"><text:s/></text:span><text:span text:style-name="T5_74">bat</text:span><text:span text:style-name="T5_75"><text:s/></text:span><text:span text:style-name="T5_76">zuen</text:span><text:span text:style-name="T5_77">.</text:span></text:p>
      <text:p text:style-name="P6"><text:span text:style-name="T6_1"><text:s text:c="16"/></text:span></text:p>
      <text:p text:style-name="P7"/>
      <text:p text:style-name="P8"><text:span text:style-name="T8_1"><text:s text:c="14"/></text:span><text:span text:style-name="T8_2">Egun</text:span><text:span text:style-name="T8_3"><text:s/></text:span><text:span text:style-name="T8_4">batean</text:span><text:span text:style-name="T8_5"><text:s/></text:span><text:span text:style-name="T8_6">etsaiak</text:span><text:span text:style-name="T8_7"><text:s/></text:span><text:span text:style-name="T8_8">mundua</text:span><text:span text:style-name="T8_9"><text:s/></text:span><text:span text:style-name="T8_10">bere</text:span><text:span text:style-name="T8_11"><text:s/></text:span><text:span text:style-name="T8_12">eskuan</text:span><text:span text:style-name="T8_13"><text:s/></text:span><text:span text:style-name="T8_14">edukitzea</text:span><text:span text:style-name="T8_15"><text:s/></text:span><text:span text:style-name="T8_16">nahi</text:span><text:span text:style-name="T8_17"><text:s/></text:span><text:span text:style-name="T8_18">zuen</text:span><text:span text:style-name="T8_19"><text:s/></text:span><text:span text:style-name="T8_20">eta</text:span><text:span text:style-name="T8_21"><text:s/></text:span><text:span text:style-name="T8_22">Hiper</text:span><text:span text:style-name="T8_23"><text:s/></text:span><text:span text:style-name="T8_24">kipulak</text:span><text:span text:style-name="T8_25"><text:s/></text:span><text:span text:style-name="T8_26">bere</text:span><text:span text:style-name="T8_27"><text:s/></text:span><text:span text:style-name="T8_28">kipultxea</text:span><text:span text:style-name="T8_29"><text:s/></text:span><text:span text:style-name="T8_30">hartu</text:span><text:span text:style-name="T8_31"><text:s/></text:span><text:span text:style-name="T8_32">eta</text:span><text:span text:style-name="T8_33"><text:s/></text:span><text:span text:style-name="T8_34">Juan</text:span><text:span text:style-name="T8_35"><text:s/></text:span><text:span text:style-name="T8_36">Carlos</text:span><text:span text:style-name="T8_37"><text:s/></text:span><text:span text:style-name="T8_38">maltzurrarengana</text:span><text:span text:style-name="T8_39"><text:s/></text:span><text:span text:style-name="T8_40">joan</text:span><text:span text:style-name="T8_41"><text:s/></text:span><text:span text:style-name="T8_42">zen</text:span><text:span text:style-name="T8_43">.<text:s/></text:span><text:span text:style-name="T8_44">Hara</text:span><text:span text:style-name="T8_45"><text:s text:c="2"/></text:span><text:span text:style-name="T8_46">joan</text:span><text:span text:style-name="T8_47"><text:s/></text:span><text:span text:style-name="T8_48">zenean</text:span><text:span text:style-name="T8_49"><text:s/></text:span><text:span text:style-name="T8_50">hainbat</text:span><text:span text:style-name="T8_51"><text:s/></text:span><text:span text:style-name="T8_52">abentura</text:span><text:span text:style-name="T8_53"><text:s/></text:span><text:span text:style-name="T8_54">pasatu</text:span><text:span text:style-name="T8_55"><text:s/></text:span><text:span text:style-name="T8_56">zuen</text:span><text:span text:style-name="T8_57"><text:s/></text:span><text:span text:style-name="T8_58">eta</text:span><text:span text:style-name="T8_59"><text:s/></text:span><text:span text:style-name="T8_60">poz</text:span><text:span text:style-name="T8_61">-</text:span><text:span text:style-name="T8_62">pozik</text:span><text:span text:style-name="T8_63"><text:s/></text:span><text:span text:style-name="T8_64">jarri</text:span><text:span text:style-name="T8_65"><text:s/></text:span><text:span text:style-name="T8_66">zen</text:span><text:span text:style-name="T8_67"><text:s/></text:span><text:span text:style-name="T8_68">bera</text:span><text:span text:style-name="T8_69">.<text:s/></text:span><text:span text:style-name="T8_70">Eltzean</text:span><text:span text:style-name="T8_71">,<text:s/></text:span><text:span text:style-name="T8_72">Juanen</text:span><text:span text:style-name="T8_73"><text:s/></text:span><text:span text:style-name="T8_74">laborategira</text:span><text:span text:style-name="T8_75"><text:s/></text:span><text:span text:style-name="T8_76">joan</text:span><text:span text:style-name="T8_77"><text:s/></text:span><text:span text:style-name="T8_78">zen</text:span><text:span text:style-name="T8_79"><text:s/></text:span><text:span text:style-name="T8_80">eta</text:span><text:span text:style-name="T8_81"><text:s/></text:span><text:span text:style-name="T8_82">hura</text:span><text:span text:style-name="T8_83"><text:s/></text:span><text:span text:style-name="T8_84">ez</text:span><text:span text:style-name="T8_85"><text:s/></text:span><text:span text:style-name="T8_86">zegoen</text:span><text:span text:style-name="T8_87"><text:s/></text:span><text:span text:style-name="T8_88">han</text:span><text:span text:style-name="T8_89"><text:s/></text:span><text:span text:style-name="T8_90">eta</text:span><text:span text:style-name="T8_91"><text:s/></text:span><text:span text:style-name="T8_92">Hiper</text:span><text:span text:style-name="T8_93"><text:s/></text:span><text:span text:style-name="T8_94">kipula</text:span><text:span text:style-name="T8_95"><text:s/></text:span><text:span text:style-name="T8_96">oso</text:span><text:span text:style-name="T8_97"><text:s/></text:span><text:span text:style-name="T8_98">triste</text:span><text:span text:style-name="T8_99"><text:s/></text:span><text:span text:style-name="T8_100">ipini</text:span><text:span text:style-name="T8_101"><text:s/></text:span><text:span text:style-name="T8_102">zen</text:span><text:span text:style-name="T8_103">.<text:s/></text:span><text:span text:style-name="T8_104">Hiper</text:span><text:span text:style-name="T8_105"><text:s/></text:span><text:span text:style-name="T8_106">kipula</text:span><text:span text:style-name="T8_107"><text:s/></text:span><text:span text:style-name="T8_108">etxera</text:span><text:span text:style-name="T8_109"><text:s/></text:span><text:span text:style-name="T8_110">bueltan</text:span><text:span text:style-name="T8_111"><text:s/></text:span><text:span text:style-name="T8_112">joan</text:span><text:span text:style-name="T8_113"><text:s/></text:span><text:span text:style-name="T8_114">zen</text:span><text:span text:style-name="T8_115"><text:s/></text:span><text:span text:style-name="T8_116">eta</text:span><text:span text:style-name="T8_117"><text:s/></text:span><text:span text:style-name="T8_118">bere</text:span><text:span text:style-name="T8_119"><text:s/></text:span><text:span text:style-name="T8_120">hirian</text:span><text:span text:style-name="T8_121">(</text:span><text:span text:style-name="T8_122">Bergara</text:span><text:span text:style-name="T8_123">)<text:s/></text:span><text:span text:style-name="T8_124">Juan</text:span><text:span text:style-name="T8_125"><text:s/></text:span><text:span text:style-name="T8_126">zegoen</text:span><text:span text:style-name="T8_127"><text:s/></text:span><text:span text:style-name="T8_128">hiris</text:span><text:span text:style-name="T8_129"><text:s/></text:span><text:span text:style-name="T8_130">hiri</text:span><text:span text:style-name="T8_131"><text:s/></text:span><text:span text:style-name="T8_132">mundua</text:span><text:span text:style-name="T8_133"><text:s/></text:span><text:span text:style-name="T8_134">gobernatzen</text:span><text:span text:style-name="T8_135">.</text:span></text:p>
      <text:p text:style-name="P9"><text:span text:style-name="T9_1"><text:s/></text:span><text:span text:style-name="T9_2">Eta</text:span><text:span text:style-name="T9_3"><text:s/></text:span><text:span text:style-name="T9_4">Hiper</text:span><text:span text:style-name="T9_5"><text:s/></text:span><text:span text:style-name="T9_6">kipulak</text:span><text:span text:style-name="T9_7"><text:s/></text:span><text:span text:style-name="T9_8">esan</text:span><text:span text:style-name="T9_9"><text:s/></text:span><text:span text:style-name="T9_10">zion</text:span><text:span text:style-name="T9_11">:</text:span></text:p>
      <text:p text:style-name="P10"><text:span text:style-name="T10_1"><text:s/></text:span></text:p>
      <text:p text:style-name="P11"><text:span text:style-name="T11_1">-</text:span><text:span text:style-name="T11_2">Lagunok</text:span><text:span text:style-name="T11_3"><text:s/></text:span><text:span text:style-name="T11_4">joan</text:span><text:span text:style-name="T11_5"><text:s/></text:span><text:span text:style-name="T11_6">hemendik</text:span><text:span text:style-name="T11_7">!!</text:span></text:p>
      <text:p text:style-name="P12"><text:span text:style-name="T12_1">-</text:span><text:span text:style-name="T12_2">Ez</text:span><text:span text:style-name="T12_3">,<text:s/></text:span><text:span text:style-name="T12_4">nirekin</text:span><text:span text:style-name="T12_5"><text:s/></text:span><text:span text:style-name="T12_6">joango</text:span><text:span text:style-name="T12_7"><text:s/></text:span><text:span text:style-name="T12_8">dira</text:span><text:span text:style-name="T12_9">!!<text:s/>-</text:span><text:span text:style-name="T12_10">esan</text:span><text:span text:style-name="T12_11"><text:s/></text:span><text:span text:style-name="T12_12">zuen</text:span><text:span text:style-name="T12_13"><text:s/></text:span><text:span text:style-name="T12_14">Juanek</text:span><text:span text:style-name="T12_15">.</text:span></text:p>
      <text:p text:style-name="P13"><text:span text:style-name="T13_1"><text:s/></text:span></text:p>
      <text:p text:style-name="P14"><text:span text:style-name="T14_1">Hiper</text:span><text:span text:style-name="T14_2"><text:s/></text:span><text:span text:style-name="T14_3">kipula</text:span><text:span text:style-name="T14_4"><text:s/></text:span><text:span text:style-name="T14_5">eta</text:span><text:span text:style-name="T14_6"><text:s/></text:span><text:span text:style-name="T14_7">Juan</text:span><text:span text:style-name="T14_8"><text:s/></text:span><text:span text:style-name="T14_9">burruketan</text:span><text:span text:style-name="T14_10"><text:s/></text:span><text:span text:style-name="T14_11">hasi</text:span><text:span text:style-name="T14_12"><text:s/></text:span><text:span text:style-name="T14_13">ziren</text:span><text:span text:style-name="T14_14"><text:s/></text:span><text:span text:style-name="T14_15">eta</text:span><text:span text:style-name="T14_16"><text:s/></text:span><text:span text:style-name="T14_17">bere</text:span><text:span text:style-name="T14_18"><text:s/></text:span><text:span text:style-name="T14_19">lagunak</text:span><text:span text:style-name="T14_20"><text:s/></text:span><text:span text:style-name="T14_21">bitartean</text:span><text:span text:style-name="T14_22"><text:s/></text:span><text:span text:style-name="T14_23">hiritik</text:span><text:span text:style-name="T14_24"><text:s/></text:span><text:span text:style-name="T14_25">joan</text:span><text:span text:style-name="T14_26"><text:s/></text:span><text:span text:style-name="T14_27">ziren</text:span><text:span text:style-name="T14_28">.<text:s/></text:span><text:span text:style-name="T14_29">Gizon</text:span><text:span text:style-name="T14_30"><text:s/></text:span><text:span text:style-name="T14_31">miresgarri</text:span><text:span text:style-name="T14_32"><text:s/></text:span><text:span text:style-name="T14_33">haurak</text:span><text:span text:style-name="T14_34"><text:s/></text:span><text:span text:style-name="T14_35">galdu</text:span><text:span text:style-name="T14_36"><text:s/></text:span><text:span text:style-name="T14_37">egin</text:span><text:span text:style-name="T14_38"><text:s/></text:span><text:span text:style-name="T14_39">zuen</text:span><text:span text:style-name="T14_40"><text:s/></text:span><text:span text:style-name="T14_41">baiña</text:span><text:span text:style-name="T14_42"><text:s/></text:span><text:span text:style-name="T14_43">beste</text:span><text:span text:style-name="T14_44"><text:s/></text:span><text:span text:style-name="T14_45">batek</text:span><text:span text:style-name="T14_46"><text:s/></text:span><text:span text:style-name="T14_47">hil</text:span><text:span text:style-name="T14_48"><text:s/></text:span><text:span text:style-name="T14_49">zuen</text:span><text:span text:style-name="T14_50"><text:s/></text:span><text:span text:style-name="T14_51">Juan</text:span><text:span text:style-name="T14_52">.<text:s/></text:span><text:span text:style-name="T14_53">Heroe</text:span><text:span text:style-name="T14_54"><text:s/></text:span><text:span text:style-name="T14_55">hori</text:span><text:span text:style-name="T14_56"><text:s/></text:span><text:span text:style-name="T14_57">ez</text:span><text:span text:style-name="T14_58"><text:s/></text:span><text:span text:style-name="T14_59">zen</text:span><text:span text:style-name="T14_60"><text:s/></text:span><text:span text:style-name="T14_61">triste</text:span><text:span text:style-name="T14_62"><text:s/></text:span><text:span text:style-name="T14_63">ipini</text:span><text:span text:style-name="T14_64"><text:s/></text:span><text:span text:style-name="T14_65">abentura</text:span><text:span text:style-name="T14_66"><text:s/></text:span><text:span text:style-name="T14_67">horiek</text:span><text:span text:style-name="T14_68"><text:s/></text:span><text:span text:style-name="T14_69">gozatu</text:span><text:span text:style-name="T14_70"><text:s/></text:span><text:span text:style-name="T14_71">zuelako</text:span><text:span text:style-name="T14_72"><text:s/></text:span><text:span text:style-name="T14_73">eta</text:span><text:span text:style-name="T14_74"><text:s/></text:span><text:span text:style-name="T14_75">Hiper</text:span><text:span text:style-name="T14_76"><text:s/></text:span><text:span text:style-name="T14_77">kipula</text:span><text:span text:style-name="T14_78"><text:s/></text:span><text:span text:style-name="T14_79">beste</text:span><text:span text:style-name="T14_80"><text:s/></text:span><text:span text:style-name="T14_81">hiri</text:span><text:span text:style-name="T14_82"><text:s/></text:span><text:span text:style-name="T14_83">batera</text:span><text:span text:style-name="T14_84"><text:s/></text:span><text:span text:style-name="T14_85">joan</text:span><text:span text:style-name="T14_86"><text:s/></text:span><text:span text:style-name="T14_87">zen</text:span><text:span text:style-name="T14_88"><text:s/></text:span><text:span text:style-name="T14_89">bizitera</text:span><text:span text:style-name="T14_90">.<text:s/></text:span><text:span text:style-name="T14_91">Hiri</text:span><text:span text:style-name="T14_92"><text:s/></text:span><text:span text:style-name="T14_93">horretan</text:span><text:span text:style-name="T14_94">(</text:span><text:span text:style-name="T14_95">Mosku</text:span><text:span text:style-name="T14_96">)<text:s/></text:span><text:span text:style-name="T14_97">beste</text:span><text:span text:style-name="T14_98"><text:s/></text:span><text:span text:style-name="T14_99">etzai</text:span><text:span text:style-name="T14_100"><text:s/></text:span><text:span text:style-name="T14_101">bat</text:span><text:span text:style-name="T14_102"><text:s/></text:span><text:span text:style-name="T14_103">zuen</text:span><text:span text:style-name="T14_104">,<text:s/></text:span><text:span text:style-name="T14_105">super</text:span><text:span text:style-name="T14_106"><text:s/></text:span><text:span text:style-name="T14_107">lapitza</text:span><text:span text:style-name="T14_108">.<text:s/></text:span><text:span text:style-name="T14_109">Berak</text:span><text:span text:style-name="T14_110"><text:s/></text:span><text:span text:style-name="T14_111">ere</text:span><text:span text:style-name="T14_112"><text:s/></text:span><text:span text:style-name="T14_113">mundua</text:span><text:span text:style-name="T14_114"><text:s/></text:span><text:span text:style-name="T14_115">bere</text:span><text:span text:style-name="T14_116"><text:s/></text:span><text:span text:style-name="T14_117">eskuan</text:span><text:span text:style-name="T14_118"><text:s/></text:span><text:span text:style-name="T14_119">edukitzea</text:span><text:span text:style-name="T14_120"><text:s/></text:span><text:span text:style-name="T14_121">nahi</text:span><text:span text:style-name="T14_122"><text:s/></text:span><text:span text:style-name="T14_123">zuen</text:span><text:span text:style-name="T14_124"><text:s/></text:span><text:span text:style-name="T14_125">eta</text:span><text:span text:style-name="T14_126"><text:s/></text:span><text:span text:style-name="T14_127">Hiper</text:span><text:span text:style-name="T14_128"><text:s/></text:span><text:span text:style-name="T14_129">kipulak</text:span><text:span text:style-name="T14_130"><text:s/></text:span><text:span text:style-name="T14_131">ere</text:span><text:span text:style-name="T14_132"><text:s/></text:span><text:span text:style-name="T14_133">gelditu</text:span><text:span text:style-name="T14_134"><text:s/></text:span><text:span text:style-name="T14_135">egin</text:span><text:span text:style-name="T14_136"><text:s/></text:span><text:span text:style-name="T14_137">behar</text:span><text:span text:style-name="T14_138"><text:s/></text:span><text:span text:style-name="T14_139">zuen</text:span><text:span text:style-name="T14_140">.<text:s/></text:span><text:span text:style-name="T14_141">Bera</text:span><text:span text:style-name="T14_142"><text:s/></text:span><text:span text:style-name="T14_143">eta</text:span><text:span text:style-name="T14_144"><text:s/></text:span><text:span text:style-name="T14_145">super</text:span><text:span text:style-name="T14_146"><text:s/></text:span><text:span text:style-name="T14_147">lapitza</text:span><text:span text:style-name="T14_148"><text:s/></text:span><text:span text:style-name="T14_149">burruketan</text:span><text:span text:style-name="T14_150"><text:s/></text:span><text:span text:style-name="T14_151">hasi</text:span><text:span text:style-name="T14_152"><text:s/></text:span><text:span text:style-name="T14_153">ziren</text:span><text:span text:style-name="T14_154">.<text:s/></text:span><text:span text:style-name="T14_155">Hiper</text:span><text:span text:style-name="T14_156"><text:s/></text:span><text:span text:style-name="T14_157">kipulak</text:span><text:span text:style-name="T14_158"><text:s/></text:span><text:span text:style-name="T14_159">bere</text:span><text:span text:style-name="T14_160"><text:s/></text:span><text:span text:style-name="T14_161">lagun</text:span><text:span text:style-name="T14_162"><text:s/></text:span><text:span text:style-name="T14_163">bati</text:span><text:span text:style-name="T14_164"><text:s/></text:span><text:span text:style-name="T14_165">deitu</text:span><text:span text:style-name="T14_166"><text:s/></text:span><text:span text:style-name="T14_167">zion</text:span><text:span text:style-name="T14_168">(</text:span><text:span text:style-name="T14_169">ultra</text:span><text:span text:style-name="T14_170"><text:s/></text:span><text:span text:style-name="T14_171">traiomon</text:span><text:span text:style-name="T14_172">)<text:s/></text:span><text:span text:style-name="T14_173">laguntzeko</text:span><text:span text:style-name="T14_174"><text:s/></text:span><text:span text:style-name="T14_175">super</text:span><text:span text:style-name="T14_176"><text:s/></text:span><text:span text:style-name="T14_177">lapitzari</text:span><text:span text:style-name="T14_178"><text:s/></text:span><text:span text:style-name="T14_179">hiltzeko</text:span><text:span text:style-name="T14_180">.<text:s/></text:span></text:p>
      <text:p text:style-name="P15"><text:span text:style-name="T15_1"><text:s text:c="2"/></text:span></text:p>
      <text:p text:style-name="P16"/>
      <text:p text:style-name="P17"><text:span text:style-name="T17_1"><text:s text:c="15"/></text:span><text:span text:style-name="T17_2">Azkenean</text:span><text:span text:style-name="T17_3">,<text:s/></text:span><text:span text:style-name="T17_4">Hiper</text:span><text:span text:style-name="T17_5"><text:s/></text:span><text:span text:style-name="T17_6">kipulak</text:span><text:span text:style-name="T17_7"><text:s/></text:span><text:span text:style-name="T17_8">eta</text:span><text:span text:style-name="T17_9"><text:s/></text:span><text:span text:style-name="T17_10">ultra</text:span><text:span text:style-name="T17_11"><text:s/></text:span><text:span text:style-name="T17_12">traiomonek</text:span><text:span text:style-name="T17_13"><text:s/></text:span><text:span text:style-name="T17_14">super</text:span><text:span text:style-name="T17_15"><text:s/></text:span><text:span text:style-name="T17_16">lapitza</text:span><text:span text:style-name="T17_17"><text:s/></text:span><text:span text:style-name="T17_18">hil</text:span><text:span text:style-name="T17_19"><text:s/></text:span><text:span text:style-name="T17_20">zuten</text:span><text:span text:style-name="T17_21"><text:s/></text:span><text:span text:style-name="T17_22">eta</text:span><text:span text:style-name="T17_23"><text:s/></text:span><text:span text:style-name="T17_24">Hiper</text:span><text:span text:style-name="T17_25"><text:s/></text:span><text:span text:style-name="T17_26">kipula</text:span><text:span text:style-name="T17_27"><text:s/></text:span><text:span text:style-name="T17_28">bere</text:span><text:span text:style-name="T17_29"><text:s/></text:span><text:span text:style-name="T17_30">hirira</text:span><text:span text:style-name="T17_31"><text:s/></text:span><text:span text:style-name="T17_32">joan</text:span><text:span text:style-name="T17_33"><text:s/></text:span><text:span text:style-name="T17_34">zen</text:span><text:span text:style-name="T17_35"><text:s/></text:span><text:span text:style-name="T17_36">berriz</text:span><text:span text:style-name="T17_37"><text:s/></text:span><text:span text:style-name="T17_38">ere</text:span><text:span text:style-name="T17_39"><text:s/></text:span><text:span text:style-name="T17_40">bizitzera</text:span><text:span text:style-name="T17_41"><text:s/></text:span><text:span text:style-name="T17_42">bere</text:span><text:span text:style-name="T17_43"><text:s/></text:span><text:span text:style-name="T17_44">lagunarekin</text:span><text:span text:style-name="T17_45">,<text:s/></text:span><text:span text:style-name="T17_46">ultra</text:span><text:span text:style-name="T17_47"><text:s/></text:span><text:span text:style-name="T17_48">traiomon</text:span><text:span text:style-name="T17_49">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