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ff0000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ffff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Comic Sans MS"/>
    </style:style>
    <style:style style:name="T2" style:family="text">
      <style:text-properties fo:color="#ff0000" style:font-name="Comic Sans MS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000000" style:font-name="Comic Sans MS" fo:font-size="16pt" style:font-size-asian="16pt" style:font-size-complex="16pt"/>
    </style:style>
    <style:style style:name="T4" style:family="text">
      <style:text-properties fo:color="#ffff00"/>
    </style:style>
    <style:style style:name="T5" style:family="text">
      <style:text-properties fo:color="#ffff00" style:font-name="Comic Sans MS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ff3333" style:font-name="Comic Sans MS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4"><text:s text:c="23"/></text:span><text:span text:style-name="T2">KOLDO ELIZALDE</text:span></text:p>
      <text:p text:style-name="P5"><text:s text:c="15"/></text:p>
      <text:p text:style-name="P2"><text:span text:style-name="T1"><text:s text:c="40"/></text:span><text:span text:style-name="T3">Koldo Elizalde bai ta </text:span></text:p>
      <text:p text:style-name="P4"><text:s text:c="30"/>gizon ospetsua</text:p>
      <text:p text:style-name="P4"><text:s text:c="30"/>Euskararen kulturan</text:p>
      <text:p text:style-name="P4"><text:s text:c="30"/>garrantzitsuena</text:p>
      <text:p text:style-name="P4"><text:s text:c="30"/>Ipuin ta istorio</text:p>
      <text:p text:style-name="P4"><text:s text:c="30"/>onenetarikoa</text:p>
      <text:p text:style-name="P4"><text:s text:c="30"/>Berak egiten ditu</text:p>
      <text:p text:style-name="P4"><text:s text:c="30"/>Kontu politena</text:p>
      <text:p text:style-name="P4"/>
      <text:p text:style-name="P4"><text:s text:c="17"/></text:p>
      <text:p text:style-name="P4"><text:s text:c="30"/>Ordubete egiten </text:p>
      <text:p text:style-name="P4"><text:s text:c="31"/>bertso politena</text:p>
      <text:p text:style-name="P4"><text:s text:c="31"/>Pazientzia galdu</text:p>
      <text:p text:style-name="P4"><text:s text:c="31"/>ta zaborrere bota</text:p>
      <text:p text:style-name="P4"><text:s text:c="31"/>Hurrengo goizean</text:p>
      <text:p text:style-name="P4"><text:s text:c="32"/>hasi zen lanean </text:p>
      <text:p text:style-name="P4"><text:s text:c="32"/>Baina ezin zuen <text:s/></text:p>
      <text:p text:style-name="P4"><text:s text:c="32"/>bukatu bertsoa</text:p>
      <text:p text:style-name="P4"/>
      <text:p text:style-name="P4"><text:s text:c="31"/></text:p>
      <text:p text:style-name="P4"><text:s text:c="31"/></text:p>
      <text:p text:style-name="P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18T12:30:50.28</meta:creation-date>
    <dc:date>2013-03-20T09:45:39.73</dc:date>
    <dc:creator>Eskola 2.0 </dc:creator>
    <meta:editing-duration>PT00H18M44S</meta:editing-duration>
    <meta:editing-cycles>5</meta:editing-cycles>
    <meta:generator>OpenOffice.org/3.1$Win32 OpenOffice.org_project/310m11$Build-9399$CWS-l10nrel31</meta:generator>
    <meta:document-statistic meta:table-count="0" meta:image-count="0" meta:object-count="0" meta:page-count="1" meta:paragraph-count="22" meta:word-count="39" meta:character-count="895"/>
  </office:meta>
</office:document-meta>
</file>