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style:font-name="Comic Sans MS" fo:font-size="20pt" style:font-size-asian="20pt" style:font-size-complex="20pt"/>
    </style:style>
    <style:style style:name="T2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7"/><text:span text:style-name="T2">KOLDO ELEIZALDE LEHIAKETA</text:span></text:p>
      <text:p text:style-name="P1"/>
      <text:p text:style-name="Standard"><text:span text:style-name="T1"><text:s text:c="20"/></text:span><text:span text:style-name="T3">Gure herrian nabarmentzen da</text:span></text:p>
      <text:p text:style-name="P2"><text:s text:c="29"/>benetazko lehiaketa</text:p>
      <text:p text:style-name="P2"><text:s text:c="29"/>ondoren egin bertso polita</text:p>
      <text:p text:style-name="P2"><text:s text:c="29"/>eta gero banaketa</text:p>
      <text:p text:style-name="P2"><text:s text:c="29"/>goazen denok gure frontoira</text:p>
      <text:p text:style-name="P2"><text:s text:c="29"/>jasotzera bizikleta</text:p>
      <text:p text:style-name="P2"/>
      <text:p text:style-name="P2"/>
      <text:p text:style-name="P2"/>
      <text:p text:style-name="P2"/>
      <text:p text:style-name="P2"><text:s text:c="30"/>Nire famili garrantzitsua</text:p>
      <text:p text:style-name="P2"><text:s text:c="30"/>munduko onenak zate</text:p>
      <text:p text:style-name="P2"><text:s text:c="30"/>Beti ditugu gure ondoan</text:p>
      <text:p text:style-name="P2"><text:s text:c="30"/>zorionak izan arte</text:p>
      <text:p text:style-name="P2"><text:s text:c="30"/>beti laguntzen digute guri</text:p>
      <text:p text:style-name="P2"><text:s text:c="30"/>nahiz ta izan oso gazte</text:p>
      <text:p text:style-name="P2"><text:s text:c="30"/>Batzuetan ez dute izaten</text:p>
      <text:p text:style-name="P2"><text:s text:c="30"/>eta dira handiuste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30"/>Gu hementxe gabiltza</text:p>
      <text:p text:style-name="P2"><text:s text:c="30"/>lana ta kirola</text:p>
      <text:p text:style-name="P2"><text:s text:c="30"/>aspaldian gainera</text:p>
      <text:p text:style-name="P2"><text:s text:c="30"/>zela edo hola</text:p>
      <text:p text:style-name="P2"><text:s text:c="30"/>obretan murgilduta</text:p>
      <text:p text:style-name="P2"><text:s text:c="30"/>behera ta gora</text:p>
      <text:p text:style-name="P2"><text:s text:c="30"/>Ondo geratuko da</text:p>
      <text:p text:style-name="P3"><text:s text:c="30"/>gure lehiaketa </text:p>
      <text:p text:style-name="P2"><text:s/></text:p>
      <text:p text:style-name="P2"/>
      <text:p text:style-name="P2"><text:soft-page-break/><text:s text:c="29"/></text:p>
      <text:p text:style-name="Standard"><text:s text:c="25"/><text:span text:style-name="T3"><text:s text:c="4"/></text:span><text:s text:c="1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kola 2.0 </meta:initial-creator>
    <meta:creation-date>2013-03-18T12:31:07.60</meta:creation-date>
    <dc:date>2013-03-20T10:26:46.04</dc:date>
    <dc:creator>Eskola 2.0 </dc:creator>
    <meta:editing-duration>PT00H45M54S</meta:editing-duration>
    <meta:editing-cycles>4</meta:editing-cycles>
    <meta:generator>OpenOffice.org/3.1$Win32 OpenOffice.org_project/310m11$Build-9399$CWS-l10nrel31</meta:generator>
    <meta:document-statistic meta:table-count="0" meta:image-count="0" meta:object-count="0" meta:page-count="2" meta:paragraph-count="26" meta:word-count="72" meta:character-count="1392"/>
  </office:meta>
</office:document-meta>
</file>